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center" style:position="4.6979in"/>
        </style:tab-stops>
      </style:paragraph-properties>
    </style:style>
    <style:style style:name="T4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8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fo:color="#000000" style:language-asian="en" style:country-asian="GB"/>
    </style:style>
    <style:style style:name="TableColumn13" style:family="table-column">
      <style:table-column-properties style:column-width="1.5763in" style:use-optimal-column-width="false"/>
    </style:style>
    <style:style style:name="TableColumn14" style:family="table-column">
      <style:table-column-properties style:column-width="3.0097in" style:use-optimal-column-width="false"/>
    </style:style>
    <style:style style:name="TableColumn15" style:family="table-column">
      <style:table-column-properties style:column-width="3.2576in" style:use-optimal-column-width="false"/>
    </style:style>
    <style:style style:name="TableColumn16" style:family="table-column">
      <style:table-column-properties style:column-width="2.8562in" style:use-optimal-column-width="false"/>
    </style:style>
    <style:style style:name="Table12" style:family="table">
      <style:table-properties style:width="10.7in" fo:margin-left="-0.5944in" table:align="left"/>
    </style:style>
    <style:style style:name="TableRow17" style:family="table-row">
      <style:table-row-properties style:min-row-height="1.0284in" style:use-optimal-row-height="false"/>
    </style:style>
    <style:style style:name="TableCell18" style:family="table-cell">
      <style:table-cell-properties fo:border-top="0.0069in solid #4472C4" fo:border-left="0.0069in solid #4472C4" fo:border-bottom="0.0069in solid #4472C4" fo:border-right="none" fo:background-color="#A8D08D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-top="0.0069in solid #4472C4" fo:border-left="none" fo:border-bottom="0.0069in solid #4472C4" fo:border-right="none" fo:background-color="#A8D08D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text-align="center" fo:margin-bottom="0in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text-align="center" fo:margin-bottom="0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4472C4" fo:border-left="none" fo:border-bottom="0.0069in solid #4472C4" fo:border-right="none" fo:background-color="#A8D08D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Normal" style:family="paragraph">
      <style:paragraph-properties fo:text-align="center" fo:margin-bottom="0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" style:family="paragraph">
      <style:paragraph-properties fo:text-align="center" fo:margin-bottom="0in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4472C4" fo:border-left="none" fo:border-bottom="0.0069in solid #4472C4" fo:border-right="0.0069in solid #4472C4" fo:background-color="#A8D08D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paragraph-properties fo:text-align="center" fo:margin-bottom="0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style:vertical-align="auto">
        <style:tab-stops>
          <style:tab-stop style:type="left" style:position="0.9791in"/>
        </style:tab-stops>
      </style:paragraph-properties>
      <style:text-properties fo:hyphenate="true"/>
    </style:style>
    <style:style style:name="TableRow98" style:family="table-row">
      <style:table-row-properties style:min-row-height="1.5937in" style:use-optimal-row-height="false"/>
    </style:style>
    <style:style style:name="TableCell99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bottom="0in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style:text-autospace="none" fo:margin-bottom="0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0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5" style:parent-style-name="Normal" style:family="paragraph">
      <style:paragraph-properties style:text-autospace="none" fo:margin-bottom="0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1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0" style:parent-style-name="Normal" style:family="paragraph">
      <style:paragraph-properties style:text-autospace="none" fo:margin-bottom="0in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2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bottom="0in" fo:background-color="#C5E0B3"/>
    </style:style>
    <style:style style:name="T12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32" style:parent-style-name="Normal" style:family="paragraph">
      <style:paragraph-properties fo:margin-bottom="0in"/>
      <style:text-properties fo:font-size="9pt" style:font-size-asian="9pt" style:font-size-complex="9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color="#70AD47" fo:font-size="9pt" style:font-size-asian="9pt" style:font-size-complex="9pt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8" style:parent-style-name="Normal" style:family="paragraph">
      <style:paragraph-properties style:text-autospace="none" fo:margin-bottom="0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5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P154" style:parent-style-name="Normal" style:family="paragraph">
      <style:paragraph-properties style:text-autospace="none" fo:margin-bottom="0in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ableCell158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margin-bottom="0in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62" style:parent-style-name="Normal" style:family="paragraph">
      <style:paragraph-properties style:text-autospace="none" fo:margin-bottom="0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5" style:parent-style-name="Normal" style:family="paragraph">
      <style:paragraph-properties style:text-autospace="none" fo:margin-bottom="0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6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P169" style:parent-style-name="Normal" style:family="paragraph">
      <style:paragraph-properties style:text-autospace="none" fo:margin-bottom="0in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7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P174" style:parent-style-name="Normal" style:family="paragraph">
      <style:paragraph-properties style:text-autospace="none" fo:margin-bottom="0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1" style:parent-style-name="Normal" style:family="paragraph">
      <style:paragraph-properties style:text-autospace="none" fo:margin-bottom="0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90" style:parent-style-name="Normal" style:family="paragraph">
      <style:paragraph-properties style:text-autospace="none" fo:margin-bottom="0in"/>
      <style:text-properties fo:font-size="9pt" style:font-size-asian="9pt" style:font-size-complex="9pt"/>
    </style:style>
    <style:style style:name="TableRow191" style:family="table-row">
      <style:table-row-properties style:min-row-height="2.2756in" style:use-optimal-row-height="false"/>
    </style:style>
    <style:style style:name="TableCell19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8EAADB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6" style:parent-style-name="Normal" style:family="paragraph">
      <style:paragraph-properties style:text-autospace="none" fo:margin-bottom="0in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70AD47" fo:font-size="9pt" style:font-size-asian="9pt" style:font-size-complex="9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4" style:parent-style-name="Normal" style:family="paragraph">
      <style:paragraph-properties style:text-autospace="none" fo:margin-bottom="0in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0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1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ableCell226" style:family="table-cell">
      <style:table-cell-properties fo:border="0.0069in solid #8EAADB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9" style:parent-style-name="Normal" style:family="paragraph">
      <style:paragraph-properties style:text-autospace="none" fo:margin-bottom="0in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8" style:parent-style-name="Normal" style:family="paragraph">
      <style:paragraph-properties fo:margin-bottom="0in"/>
      <style:text-properties fo:font-size="9pt" style:font-size-asian="9pt" style:font-size-complex="9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5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55" style:parent-style-name="Normal" style:family="paragraph">
      <style:paragraph-properties fo:margin-bottom="0in">
        <style:tab-stops>
          <style:tab-stop style:type="center" style:position="1.5805in"/>
        </style:tab-stops>
      </style:paragraph-properties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TableCell259" style:family="table-cell">
      <style:table-cell-properties fo:border="0.0069in solid #8EAADB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2" style:parent-style-name="Normal" style:family="paragraph">
      <style:paragraph-properties fo:margin-bottom="0in"/>
      <style:text-properties fo:font-size="9pt" style:font-size-asian="9pt" style:font-size-complex="9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5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80" style:parent-style-name="Normal" style:family="paragraph">
      <style:paragraph-properties fo:margin-bottom="0in"/>
      <style:text-properties fo:font-size="9pt" style:font-size-asian="9pt" style:font-size-complex="9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290" style:family="table-row">
      <style:table-row-properties style:min-row-height="1.8798in" style:use-optimal-row-height="false"/>
    </style:style>
    <style:style style:name="TableCell291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3" style:parent-style-name="Normal" style:family="paragraph">
      <style:paragraph-properties fo:margin-bottom="0in"/>
      <style:text-properties fo:font-size="9pt" style:font-size-asian="9pt" style:font-size-complex="9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312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3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</style:style>
    <style:style style:name="T31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1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Cell325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4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0" style:parent-style-name="Normal" style:family="paragraph">
      <style:paragraph-properties style:text-autospace="none" fo:margin-bottom="0in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53" style:parent-style-name="Normal" style:family="paragraph">
      <style:paragraph-properties style:text-autospace="none" fo:margin-bottom="0in"/>
    </style:style>
    <style:style style:name="TableCell354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margin-bottom="0in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5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0" style:parent-style-name="Normal" style:family="paragraph">
      <style:paragraph-properties style:text-autospace="none" fo:margin-bottom="0in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6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6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378" style:family="table-row">
      <style:table-row-properties style:min-row-height="2.4402in" style:use-optimal-row-height="false"/>
    </style:style>
    <style:style style:name="TableCell37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8EAADB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4" style:parent-style-name="Normal" style:family="paragraph">
      <style:paragraph-properties style:text-autospace="none" fo:margin-bottom="0in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95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0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0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08" style:family="table-cell">
      <style:table-cell-properties fo:border="0.0069in solid #8EAADB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0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20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3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24" style:parent-style-name="Normal" style:family="paragraph">
      <style:paragraph-properties fo:margin-bottom="0in">
        <style:tab-stops>
          <style:tab-stop style:type="left" style:position="0.3784in"/>
        </style:tab-stops>
      </style:paragraph-properties>
    </style:style>
    <style:style style:name="T42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2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69in solid #8EAADB" style:writing-mode="lr-tb" fo:padding-top="0in" fo:padding-left="0.075in" fo:padding-bottom="0in" fo:padding-right="0.075in"/>
    </style:style>
    <style:style style:name="TableColumn435" style:family="table-column">
      <style:table-column-properties style:column-width="14.1125in" style:use-optimal-column-width="false"/>
    </style:style>
    <style:style style:name="Table434" style:family="table">
      <style:table-properties style:width="14.1125in" fo:margin-left="0.0034in" table:align="left"/>
    </style:style>
    <style:style style:name="TableRow436" style:family="table-row">
      <style:table-row-properties style:min-row-height="2.5993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color="#538135" fo:font-size="9pt" style:font-size-asian="9pt" style:font-size-complex="9pt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40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44" style:parent-style-name="Normal" style:family="paragraph">
      <style:paragraph-properties fo:margin-bottom="0in"/>
      <style:text-properties style:font-name="Arial" style:font-name-complex="Arial" fo:font-weight="bold" style:font-weight-asian="bold" fo:color="#4472C4" fo:font-size="9pt" style:font-size-asian="9pt" style:font-size-complex="9pt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53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6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5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6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9" style:family="table-row">
      <style:table-row-properties style:min-row-height="1.9187in" style:use-optimal-row-height="false"/>
    </style:style>
    <style:style style:name="TableCell470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8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9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96" style:parent-style-name="Normal" style:family="paragraph">
      <style:paragraph-properties fo:text-align="justify" fo:margin-bottom="0in"/>
      <style:text-properties style:font-name="Arial" style:font-name-complex="Arial" fo:color="#000000" fo:font-size="9pt" style:font-size-asian="9pt" style:font-size-complex="9pt"/>
    </style:style>
    <style:style style:name="P497" style:parent-style-name="Normal" style:family="paragraph">
      <style:paragraph-properties fo:text-align="justify" fo:margin-bottom="0in"/>
    </style:style>
    <style:style style:name="T49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8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>
        <style:tab-stops>
          <style:tab-stop style:type="left" style:position="0.1562in"/>
        </style:tab-stops>
      </style:paragraph-properties>
    </style:style>
    <style:style style:name="T51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12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21" style:parent-style-name="Normal" style:family="paragraph">
      <style:paragraph-properties fo:margin-bottom="0in"/>
      <style:text-properties fo:font-size="9pt" style:font-size-asian="9pt" style:font-size-complex="9pt"/>
    </style:style>
    <style:style style:name="P52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26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52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30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53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9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44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45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</style:style>
    <style:style style:name="T5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49" style:parent-style-name="Normal" style:family="paragraph">
      <style:paragraph-properties fo:text-align="justify" fo:margin-bottom="0in"/>
    </style:style>
    <style:style style:name="T550" style:parent-style-name="DefaultParagraphFont" style:family="text">
      <style:text-properties style:font-name="Arial" style:font-name-complex="Arial" fo:color="#538135" fo:font-size="9pt" style:font-size-asian="9pt" style:font-size-complex="9pt"/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 fo:color="#538135" fo:font-size="9pt" style:font-size-asian="9pt" style:font-size-complex="9pt"/>
    </style:style>
    <style:style style:name="T55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5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56" style:parent-style-name="Normal" style:family="paragraph">
      <style:paragraph-properties fo:text-align="justify" fo:margin-bottom="0in"/>
      <style:text-properties style:font-name="Arial" style:font-name-complex="Arial" fo:color="#538135" fo:font-size="9pt" style:font-size-asian="9pt" style:font-size-complex="9pt"/>
    </style:style>
    <style:style style:name="P55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58" style:parent-style-name="Normal" style:family="paragraph">
      <style:paragraph-properties fo:text-align="justify" fo:margin-bottom="0in"/>
    </style:style>
    <style:style style:name="T55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62" style:parent-style-name="Normal" style:family="paragraph">
      <style:paragraph-properties fo:text-align="justify" fo:margin-bottom="0in"/>
      <style:text-properties style:font-name="Arial" style:font-name-complex="Arial" fo:color="#538135" fo:font-size="9pt" style:font-size-asian="9pt" style:font-size-complex="9pt"/>
    </style:style>
    <style:style style:name="P56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64" style:parent-style-name="Normal" style:family="paragraph">
      <style:paragraph-properties fo:text-align="justify" fo:margin-bottom="0in"/>
    </style:style>
    <style:style style:name="T56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6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7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74" style:parent-style-name="Normal" style:family="paragraph">
      <style:paragraph-properties fo:margin-bottom="0in">
        <style:tab-stops>
          <style:tab-stop style:type="left" style:position="0.14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78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79" style:parent-style-name="Normal" style:family="paragraph">
      <style:text-properties style:font-name="Arial Rounded MT Bold" fo:font-size="16pt" style:font-size-asian="16pt" style:font-size-complex="16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P581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583" style:parent-style-name="Normal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custom-shape svg:x="1.19792in" svg:y="0.01944in" svg:width="0.72917in" svg:height="0.40556in" draw:z-index="251662336" draw:id="id0" draw:style-name="a1" draw:name="Rectangle 30" text:anchor-type="paragraph"><svg:title/><svg:desc/><text:p text:style-name="P5">May Contain</text:p><draw:enhanced-geometry draw:type="non-primitive" svg:viewBox="0 0 21600 21600" draw:enhanced-path="M 0 0 L 21600 0 21600 21600 0 21600 Z N"/></draw:custom-shape></text:span><text:span text:style-name="T6"><draw:custom-shape svg:x="0.42708in" svg:y="0.01944in" svg:width="0.76042in" svg:height="0.40625in" draw:z-index="251664384" draw:id="id1" draw:style-name="a2" draw:name="Rectangle 32" text:anchor-type="paragraph"><svg:title/><svg:desc/><text:p text:style-name="P7">Contains</text:p><draw:enhanced-geometry draw:type="non-primitive" svg:viewBox="0 0 21600 21600" draw:enhanced-path="M 0 0 L 21600 0 21600 21600 0 21600 Z N"/></draw:custom-shape></text:span><text:span text:style-name="T8"><draw:custom-shape svg:x="-0.18681in" svg:y="0.02014in" svg:width="0.61389in" svg:height="0.40556in" draw:z-index="251666432" draw:id="id2" draw:style-name="a3" draw:name="Rectangle 33" text:anchor-type="paragraph"><svg:title/><svg:desc/><text:p text:style-name="P9">Key</text:p><draw:enhanced-geometry draw:type="non-primitive" svg:viewBox="0 0 21600 21600" draw:enhanced-path="M 0 0 L 21600 0 21600 21600 0 21600 Z N"/></draw:custom-shape></text:span><text:span text:style-name="T10"><text:tab/></text:span><text:span text:style-name="T11">Powys Primary Menu April 2023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<text:span text:style-name="T25">Week 1</text:span><text:span text:style-name="T26"><text:line-break/></text:span><text:span text:style-name="T27">weeks beginning</text:span></text:p>
            <text:p text:style-name="P28"><text:span text:style-name="T29"><text:s/>15</text:span><text:span text:style-name="T30">th</text:span><text:span text:style-name="T31"><text:s/>May, 12</text:span><text:span text:style-name="T32">th</text:span><text:span text:style-name="T33"><text:s/>June</text:span></text:p>
            <text:p text:style-name="P34"><text:span text:style-name="T35">3</text:span><text:span text:style-name="T36">rd</text:span><text:span text:style-name="T37"><text:s/>July, 4</text:span><text:span text:style-name="T38">th</text:span><text:span text:style-name="T39"><text:s/>Sept, 25</text:span><text:span text:style-name="T40">th</text:span><text:span text:style-name="T41"><text:s/>Sept</text:span></text:p>
            <text:p text:style-name="P42"><text:span text:style-name="T43">16</text:span><text:span text:style-name="T44">th</text:span><text:span text:style-name="T45"><text:s/>Oct</text:span></text:p>
            <text:p text:style-name="P46"><text:span text:style-name="T47"><text:s/></text:span></text:p>
          </table:table-cell>
          <table:table-cell table:style-name="TableCell48">
            <text:p text:style-name="P49"><text:span text:style-name="T50">Week 2</text:span><text:span text:style-name="T51"><text:line-break/></text:span><text:span text:style-name="T52">weeks beginning<text:s/></text:span></text:p>
            <text:p text:style-name="P53"/>
            <text:p text:style-name="P54"><text:span text:style-name="T55"><text:s/>22</text:span><text:span text:style-name="T56">nd</text:span><text:span text:style-name="T57"><text:s/>May, 19</text:span><text:span text:style-name="T58">th</text:span><text:span text:style-name="T59"><text:s/>June</text:span></text:p>
            <text:p text:style-name="P60"><text:span text:style-name="T61">10</text:span><text:span text:style-name="T62">th</text:span><text:span text:style-name="T63"><text:s/>July, 11</text:span><text:span text:style-name="T64">th</text:span><text:span text:style-name="T65"><text:s/>Sept, 2</text:span><text:span text:style-name="T66">nd</text:span><text:span text:style-name="T67"><text:s/>Oct</text:span></text:p>
            <text:p text:style-name="P68"><text:span text:style-name="T69">23</text:span><text:span text:style-name="T70">rd</text:span><text:span text:style-name="T71"><text:s/></text:span><text:span text:style-name="T72">Oct</text:span></text:p>
          </table:table-cell>
          <table:table-cell table:style-name="TableCell73">
            <text:p text:style-name="P74"><text:span text:style-name="T75">Week 3</text:span><text:span text:style-name="T76"><text:line-break/></text:span><text:span text:style-name="T77">weeks beginning<text:s/></text:span></text:p>
            <text:p text:style-name="P78"><text:span text:style-name="T79"><text:s/>8</text:span><text:span text:style-name="T80">th</text:span><text:span text:style-name="T81"><text:s/>May, 5</text:span><text:span text:style-name="T82">th</text:span><text:span text:style-name="T83"><text:s/>June</text:span></text:p>
            <text:p text:style-name="P84"><text:span text:style-name="T85">26</text:span><text:span text:style-name="T86">th</text:span><text:span text:style-name="T87"><text:s/>June,17</text:span><text:span text:style-name="T88">th</text:span><text:span text:style-name="T89"><text:s/>July,18</text:span><text:span text:style-name="T90">th</text:span><text:span text:style-name="T91"><text:s/>Sept</text:span></text:p>
            <text:p text:style-name="P92"><text:span text:style-name="T93">9</text:span><text:span text:style-name="T94">th</text:span><text:span text:style-name="T95"><text:s/>Oct</text:span><text:span text:style-name="T96"><text:s/>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Monday</text:p>
          </table:table-cell>
          <table:table-cell table:style-name="TableCell101">
            <text:p text:style-name="P102"><text:span text:style-name="T103">Cheesy pizza</text:span><text:span text:style-name="T104"><text:s/>Cereal/Gluten, milk</text:span></text:p>
            <text:p text:style-name="P105"/>
            <text:p text:style-name="P106"><text:span text:style-name="T107">Herby diced potatoes<text:s/></text:span><text:span text:style-name="T108">Cereal/Gluten</text:span></text:p>
            <text:p text:style-name="P109"/>
            <text:p text:style-name="P110"/>
            <text:p text:style-name="P111">Baked beans or Sweetcorn</text:p>
            <text:p text:style-name="P112"/>
            <text:p text:style-name="P113">Fresh Fruit or</text:p>
            <text:p text:style-name="P114"/>
            <text:p text:style-name="P115"><text:span text:style-name="T116">Apple Crumble<text:s/></text:span><text:span text:style-name="T117">Cereal/Gluten,<text:s/></text:span><text:span text:style-name="T118">Soya</text:span></text:p>
            <text:p text:style-name="P119"/>
            <text:p text:style-name="P120"><text:span text:style-name="T121">Custard</text:span><text:span text:style-name="T122"><text:s/>milk</text:span></text:p>
            <text:p text:style-name="P123"/>
          </table:table-cell>
          <table:table-cell table:style-name="TableCell124">
            <text:p text:style-name="P125"><text:span text:style-name="T126">Beef Grill in a Bap</text:span><text:span text:style-name="T127"><text:s/>Cereal/Gluten,</text:span><text:span text:style-name="T128"><text:s/></text:span><text:span text:style-name="T129">sulphur Dioxide soya,</text:span><text:span text:style-name="T130"><text:s/></text:span><text:span text:style-name="T131">Sesame</text:span></text:p>
            <text:p text:style-name="P132"><text:s text:c="24"/>or</text:p>
            <text:p text:style-name="P133"><text:span text:style-name="T134">Vegan Country Bake in a Bap</text:span><text:span text:style-name="T135"><text:s/>Cereal/Gluten, soya,</text:span><text:span text:style-name="T136"><text:s/>Sesame</text:span></text:p>
            <text:p text:style-name="P137"/>
            <text:p text:style-name="P138"><text:span text:style-name="T139">Herby diced Potatoes</text:span><text:span text:style-name="T140"><text:s/>Cereal/Gluten</text:span></text:p>
            <text:p text:style-name="P141"/>
            <text:p text:style-name="P142"/>
            <text:p text:style-name="P143"><text:span text:style-name="T144">Baked beans or Sweetcorn</text:span></text:p>
            <text:p text:style-name="P145"/>
            <text:p text:style-name="P146">Fresh Fruit or</text:p>
            <text:p text:style-name="P147"/>
            <text:p text:style-name="P148"><text:span text:style-name="T149">Chocolate Orange Sponge<text:s/></text:span><text:span text:style-name="T150">Cereal/Gluten, milk, egg,</text:span><text:span text:style-name="T151"><text:s/></text:span><text:span text:style-name="T152">soya</text:span></text:p>
            <text:p text:style-name="P153"/>
            <text:p text:style-name="P154"><text:span text:style-name="T155">Ice cream<text:s/></text:span><text:span text:style-name="T156">milk,<text:s/></text:span><text:span text:style-name="T157">soya</text:span></text:p>
          </table:table-cell>
          <table:table-cell table:style-name="TableCell158">
            <text:p text:style-name="P159"><text:span text:style-name="T160">Meatballs In a Tomato &amp; Basil Sauce<text:s/></text:span><text:span text:style-name="T161">sulphur Dioxide <text:s/></text:span></text:p>
            <text:p text:style-name="P162"><text:span text:style-name="T163"><text:s text:c="20"/></text:span><text:span text:style-name="T164">or</text:span></text:p>
            <text:p text:style-name="P165"><text:span text:style-name="T166">Vegan Balls in a Tomato &amp; Basil Sauce<text:s/></text:span><text:span text:style-name="T167">Cereal/Gluten, soya, Barley</text:span></text:p>
            <text:p text:style-name="P168"/>
            <text:p text:style-name="P169"><text:span text:style-name="T170">Pasta</text:span><text:span text:style-name="T171"><text:s/></text:span><text:span text:style-name="T172">Cereal/Gluten</text:span></text:p>
            <text:p text:style-name="P173"/>
            <text:p text:style-name="P174"><text:span text:style-name="T175">Garlic<text:s/></text:span><text:span text:style-name="T176">bread<text:s/></text:span><text:span text:style-name="T177">Cereal/Gluten,<text:s/></text:span><text:span text:style-name="T178">Sesame</text:span><text:span text:style-name="T179"><text:s/></text:span></text:p>
            <text:p text:style-name="P180"/>
            <text:p text:style-name="P181"><text:span text:style-name="T182">Broccoli</text:span></text:p>
            <text:p text:style-name="P183"/>
            <text:p text:style-name="P184">Fresh Fruit or</text:p>
            <text:p text:style-name="P185"/>
            <text:p text:style-name="P186"><text:span text:style-name="T187">Fruit Muffin<text:s/></text:span><text:span text:style-name="T188">Cereal/Gluten, milk, egg,</text:span><text:span text:style-name="T189"><text:s/>soya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Tuesday</text:p>
          </table:table-cell>
          <table:table-cell table:style-name="TableCell194">
            <text:p text:style-name="P195">Oven Baked Sausages</text:p>
            <text:p text:style-name="P196"><text:span text:style-name="T197">Cereal/Gluten,<text:s/></text:span><text:span text:style-name="T198">soya,</text:span><text:span text:style-name="T199"><text:s/>sulphur Dioxide</text:span><text:span text:style-name="T200"><text:s text:c="2"/></text:span></text:p>
            <text:p text:style-name="P201"><text:span text:style-name="T202"><text:s text:c="15"/></text:span><text:span text:style-name="T203"><text:s/>or</text:span></text:p>
            <text:p text:style-name="P204"><text:span text:style-name="T205">Vegan Sausages<text:s/></text:span><text:span text:style-name="T206">soya</text:span></text:p>
            <text:p text:style-name="P207"/>
            <text:p text:style-name="P208"><text:span text:style-name="T209">Knorr Gravy</text:span></text:p>
            <text:p text:style-name="P210"/>
            <text:p text:style-name="P211"><text:span text:style-name="T212">Mashed or boiled potatoes</text:span></text:p>
            <text:p text:style-name="P213"/>
            <text:p text:style-name="P214">Carrots &amp; Peas<text:s/></text:p>
            <text:p text:style-name="P215"/>
            <text:p text:style-name="P216">Fresh Fruit or</text:p>
            <text:p text:style-name="P217"/>
            <text:p text:style-name="P218"><text:span text:style-name="T219">Pancake<text:s/></text:span><text:span text:style-name="T220">Cereal/gluten, milk, egg</text:span></text:p>
            <text:p text:style-name="P221"/>
            <text:p text:style-name="P222"><text:span text:style-name="T223">Ice cream<text:s/></text:span><text:span text:style-name="T224">milk,<text:s/></text:span><text:span text:style-name="T225">soya</text:span></text:p>
          </table:table-cell>
          <table:table-cell table:style-name="TableCell226">
            <text:p text:style-name="P227">Roast Chicken</text:p>
            <text:p text:style-name="P228"><text:s text:c="15"/>or</text:p>
            <text:p text:style-name="P229"><text:span text:style-name="T230">Vegan Sausages<text:s/></text:span><text:span text:style-name="T231">soya</text:span></text:p>
            <text:p text:style-name="P232"/>
            <text:p text:style-name="P233"/>
            <text:p text:style-name="P234"><text:span text:style-name="T235">Sage &amp; Onion Stuffing<text:s/></text:span><text:span text:style-name="T236">Cereal/Gluten</text:span></text:p>
            <text:p text:style-name="P237"/>
            <text:p text:style-name="P238"><text:span text:style-name="T239"><text:s/>Knorr Gravy</text:span></text:p>
            <text:p text:style-name="P240"/>
            <text:p text:style-name="P241"><text:span text:style-name="T242">Mashed or boiled potatoes</text:span></text:p>
            <text:p text:style-name="P243"/>
            <text:p text:style-name="P244"><text:span text:style-name="T245">Carrots &amp; Broccoli<text:s/></text:span></text:p>
            <text:p text:style-name="P246"/>
            <text:p text:style-name="P247">Fresh<text:s/>Fruit or</text:p>
            <text:p text:style-name="P248"/>
            <text:p text:style-name="P249"><text:span text:style-name="T250">Carrot Cake Muffin<text:s/></text:span><text:span text:style-name="T251">Cereal/gluten,<text:s/></text:span><text:span text:style-name="T252">milk,<text:s/></text:span><text:span text:style-name="T253">egg, soya</text:span></text:p>
            <text:p text:style-name="P254"/>
            <text:p text:style-name="P255"><text:span text:style-name="T256">A Glass of Milk<text:s/></text:span><text:span text:style-name="T257">milk</text:span><text:span text:style-name="T258"><text:tab/></text:span></text:p>
          </table:table-cell>
          <table:table-cell table:style-name="TableCell259">
            <text:p text:style-name="P260">Sliced Turkey<text:s/></text:p>
            <text:p text:style-name="P261"><text:s text:c="17"/>or</text:p>
            <text:p text:style-name="P262"><text:span text:style-name="T263">Vegan Country Bake</text:span><text:span text:style-name="T264"><text:s/>Cereal/Gluten, soya</text:span></text:p>
            <text:p text:style-name="P265"/>
            <text:p text:style-name="P266"/>
            <text:p text:style-name="P267"><text:span text:style-name="T268">Sage &amp; Onion Stuffing<text:s/></text:span><text:span text:style-name="T269">Cereal/Gluten</text:span></text:p>
            <text:p text:style-name="P270"/>
            <text:p text:style-name="P271"><text:s/>Knorr Gravy</text:p>
            <text:p text:style-name="P272"/>
            <text:p text:style-name="P273"><text:span text:style-name="T274">Mashed or boiled potatoes</text:span></text:p>
            <text:p text:style-name="P275"/>
            <text:p text:style-name="P276"><text:span text:style-name="T277">Carrots &amp; Peas<text:s/></text:span></text:p>
            <text:p text:style-name="P278"/>
            <text:p text:style-name="P279">Fresh Fruit or</text:p>
            <text:p text:style-name="P280"/>
            <text:p text:style-name="P281"><text:span text:style-name="T282"><text:s/></text:span><text:span text:style-name="T283">Chocolate cookie<text:s/></text:span><text:span text:style-name="T284">Cereal/Gluten, milk, egg,</text:span><text:span text:style-name="T285"><text:s/></text:span><text:span text:style-name="T286">soya</text:span></text:p>
            <text:p text:style-name="P287"><text:span text:style-name="T288">A Glass of Milk<text:s/></text:span><text:span text:style-name="T289">milk</text:span></text:p>
          </table:table-cell>
        </table:table-row>
        <table:table-row table:style-name="TableRow290">
          <table:table-cell table:style-name="TableCell291">
            <text:p text:style-name="P292">Wednesday</text:p>
          </table:table-cell>
          <table:table-cell table:style-name="TableCell293">
            <text:p text:style-name="P294"><text:span text:style-name="T295">Homemade Beef Bolognese</text:span><text:span text:style-name="T296"><text:s/></text:span></text:p>
            <text:p text:style-name="P297"><text:span text:style-name="T298"><text:s text:c="21"/></text:span><text:span text:style-name="T299">Or</text:span></text:p>
            <text:p text:style-name="P300"><text:span text:style-name="T301">Homemade Vegetable Bolognese</text:span><text:span text:style-name="T302"><text:s/>soya</text:span></text:p>
            <text:p text:style-name="P303"/>
            <text:p text:style-name="P304"><text:span text:style-name="T305">Spaghetti<text:s/></text:span><text:span text:style-name="T306">Cereal/Gluten</text:span></text:p>
            <text:p text:style-name="P307"/>
            <text:p text:style-name="P308"><text:span text:style-name="T309"><text:s/>Garlic Bread</text:span><text:span text:style-name="T310"><text:s/>Cereal/Gluten,<text:s/></text:span><text:span text:style-name="T311">Sesame</text:span></text:p>
            <text:p text:style-name="P312"/>
            <text:p text:style-name="P313"><text:span text:style-name="T314">Sweetcorn &amp; Peas</text:span></text:p>
            <text:p text:style-name="P315"/>
            <text:p text:style-name="P316">Fresh Fruit or</text:p>
            <text:p text:style-name="P317"/>
            <text:p text:style-name="P318"><text:span text:style-name="T319">Chocolate Brownie</text:span><text:span text:style-name="T320"><text:s/>Cereal/Gluten, milk, egg,</text:span></text:p>
            <text:p text:style-name="P321"/>
            <text:p text:style-name="P322"><text:span text:style-name="T323">Milk</text:span><text:span text:style-name="T324"><text:s/>Milk</text:span></text:p>
          </table:table-cell>
          <table:table-cell table:style-name="TableCell325">
            <text:p text:style-name="P326"><text:span text:style-name="T327">Chicken Tikka<text:s/></text:span><text:span text:style-name="T328">milk</text:span><text:span text:style-name="T329"><text:tab/></text:span><text:span text:style-name="T330"><text:tab/></text:span></text:p>
            <text:p text:style-name="P331"><text:s/>or</text:p>
            <text:p text:style-name="P332"><text:span text:style-name="T333">Vegetable Tikka<text:s/></text:span><text:span text:style-name="T334">milk</text:span><text:span text:style-name="T335"><text:tab/></text:span></text:p>
            <text:p text:style-name="P336"/>
            <text:p text:style-name="P337">Boiled Rice</text:p>
            <text:p text:style-name="P338"/>
            <text:p text:style-name="P339"><text:span text:style-name="T340">Naan Bread<text:s/></text:span><text:span text:style-name="T341">Cereal/gluten</text:span></text:p>
            <text:p text:style-name="P342"/>
            <text:p text:style-name="P343"/>
            <text:p text:style-name="P344">Sweetcorn &amp; Peas</text:p>
            <text:p text:style-name="P345"/>
            <text:p text:style-name="P346">Fresh Fruit or</text:p>
            <text:p text:style-name="P347"/>
            <text:p text:style-name="P348">Fruit &amp; Jelly (Not suitable for<text:s/>Vegetarians)<text:s/></text:p>
            <text:p text:style-name="P349">Or</text:p>
            <text:p text:style-name="P350"><text:span text:style-name="T351">Fruit &amp; Yoghurt<text:s/></text:span><text:span text:style-name="T352">Milk</text:span></text:p>
            <text:p text:style-name="P353"/>
          </table:table-cell>
          <table:table-cell table:style-name="TableCell354">
            <text:p text:style-name="P355"><text:span text:style-name="T356">Bbq Chicken<text:s/></text:span><text:span text:style-name="T357">Cereal/Gluten, soya</text:span></text:p>
            <text:p text:style-name="P358"><text:s/>or</text:p>
            <text:p text:style-name="P359"/>
            <text:p text:style-name="P360"><text:span text:style-name="T361">Bbq Meatfree balls<text:s/></text:span><text:span text:style-name="T362">Cereal/Gluten, soya, Barley</text:span></text:p>
            <text:p text:style-name="P363"/>
            <text:p text:style-name="P364">Rice</text:p>
            <text:p text:style-name="P365"/>
            <text:p text:style-name="P366"><text:span text:style-name="T367">Naan Bread<text:s/></text:span><text:span text:style-name="T368">Cereal/gluten</text:span></text:p>
            <text:p text:style-name="P369"/>
            <text:p text:style-name="P370">Mixed vegetables<text:s/></text:p>
            <text:p text:style-name="P371"/>
            <text:p text:style-name="P372">Fresh Fruit or</text:p>
            <text:p text:style-name="P373"/>
            <text:p text:style-name="P374"><text:span text:style-name="T375">Raspberry &amp; Vanilla Ice Cream Roll<text:s/></text:span><text:span text:style-name="T376">Cereal/gluten, milk, egg,<text:s/></text:span><text:span text:style-name="T377">soya</text:span></text:p>
          </table:table-cell>
        </table:table-row>
        <table:table-row table:style-name="TableRow378">
          <table:table-cell table:style-name="TableCell379">
            <text:p text:style-name="P380">Thursday</text:p>
          </table:table-cell>
          <table:table-cell table:style-name="TableCell381">
            <text:p text:style-name="P382">Roast Turkey</text:p>
            <text:p text:style-name="P383"><text:s text:c="13"/>Or</text:p>
            <text:p text:style-name="P384"><text:span text:style-name="T385">Vegan Sausages<text:s/></text:span><text:span text:style-name="T386">soya</text:span></text:p>
            <text:p text:style-name="P387"/>
            <text:p text:style-name="P388">Sage &amp; Onion Stuffing<text:s/></text:p>
            <text:p text:style-name="P389"><text:span text:style-name="T390">Cereal/Gluten</text:span></text:p>
            <text:p text:style-name="P391"/>
            <text:p text:style-name="P392"><text:s/></text:p>
            <text:p text:style-name="P393"><text:span text:style-name="T394">Knorr Gravy</text:span></text:p>
            <text:p text:style-name="P395"/>
            <text:p text:style-name="P396"><text:span text:style-name="T397">Mashed or boiled potatoes</text:span></text:p>
            <text:p text:style-name="P398"/>
            <text:p text:style-name="P399"><text:span text:style-name="T400">Carrots &amp; Broccoli</text:span></text:p>
            <text:p text:style-name="P401"/>
            <text:p text:style-name="P402">Fresh Fruit or</text:p>
            <text:p text:style-name="P403"/>
            <text:p text:style-name="P404"><text:span text:style-name="T405">Peaches &amp; Llaeth Y Llan Yoghurt<text:s/></text:span><text:span text:style-name="T406">Milk</text:span></text:p>
            <text:p text:style-name="P407"/>
          </table:table-cell>
          <table:table-cell table:style-name="TableCell408">
            <text:p text:style-name="P409">Roast Pork</text:p>
            <text:p text:style-name="P410"><text:s text:c="9"/>Or</text:p>
            <text:p text:style-name="P411"><text:span text:style-name="T412">Broccoli &amp; Cauliflower Cheese Bake<text:s/></text:span><text:span text:style-name="T413">milk</text:span></text:p>
            <text:p text:style-name="P414"/>
            <text:p text:style-name="P415"/>
            <text:p text:style-name="P416">Apple Sauce</text:p>
            <text:p text:style-name="P417"/>
            <text:p text:style-name="P418"/>
            <text:p text:style-name="P419"><text:s/>Knorr Gravy</text:p>
            <text:p text:style-name="P420"/>
            <text:p text:style-name="P421"><text:span text:style-name="T422">Mashed or boiled potatoes</text:span></text:p>
            <text:p text:style-name="P423"/>
            <text:p text:style-name="P424"><text:span text:style-name="T425">Carrots &amp; Green Beans</text:span></text:p>
            <text:p text:style-name="P426"/>
            <text:p text:style-name="P427">Fresh Fruit or</text:p>
            <text:p text:style-name="P428"><text:s/></text:p>
            <text:p text:style-name="P429"><text:span text:style-name="T430">Apple Dippers &amp; Llaeth Y Llan Yoghurt<text:s/></text:span><text:span text:style-name="T431">Milk<text:s/></text:span></text:p>
            <text:p text:style-name="P432"/>
          </table:table-cell>
          <table:table-cell table:style-name="TableCell433">
            <table:table table:style-name="Table434">
              <table:table-columns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Thursday</text:p>
                  <text:p text:style-name="P439">Roast Beef</text:p>
                  <text:p text:style-name="P440"><text:s text:c="12"/>or</text:p>
                  <text:p text:style-name="P441"><text:span text:style-name="T442">Cheese Potato &amp; Pie<text:s/></text:span><text:span text:style-name="T443">milk</text:span></text:p>
                  <text:p text:style-name="P444"/>
                  <text:p text:style-name="P445"><text:span text:style-name="T446">Yorkshire Pudding</text:span><text:span text:style-name="T447"><text:s/></text:span></text:p>
                  <text:p text:style-name="P448"><text:span text:style-name="T449">Cereal/Gluten, milk, egg</text:span></text:p>
                  <text:p text:style-name="P450"/>
                  <text:p text:style-name="P451"><text:span text:style-name="T452">Knorr Gravy</text:span></text:p>
                  <text:p text:style-name="P453"/>
                  <text:p text:style-name="P454"><text:span text:style-name="T455">Mashed or boiled potatoes</text:span></text:p>
                  <text:p text:style-name="P456"/>
                  <text:p text:style-name="P457"><text:span text:style-name="T458">Carrots &amp; Green Cabbage</text:span></text:p>
                  <text:p text:style-name="P459"><text:s text:c="4"/></text:p>
                  <text:p text:style-name="P460"><text:span text:style-name="T461"><text:s/></text:span><text:span text:style-name="T462">Fresh Fruit or</text:span></text:p>
                  <text:p text:style-name="P463"/>
                  <text:p text:style-name="P464"><text:span text:style-name="T465">Apple Dippers &amp; Llaeth Y Llan Yoghurt<text:s/></text:span><text:span text:style-name="T466">Milk<text:s/></text:span></text:p>
                  <text:p text:style-name="P467"/>
                </table:table-cell>
              </table:table-row>
            </table:table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ALL CHIPS THAT HAVE BEEN DEEP FRIED IN OIL WILL CONTAIN SOYA</text:span></text:p>
            <text:p text:style-name="P473">Friday</text:p>
          </table:table-cell>
          <table:table-cell table:style-name="TableCell474">
            <text:p text:style-name="P475"><text:span text:style-name="T476">Battered Jumbo Fish Finger</text:span><text:span text:style-name="T477"><text:s/></text:span><text:span text:style-name="T478">Cereal/Gluten, milk, mustard, Fish</text:span></text:p>
            <text:p text:style-name="P479"><text:s text:c="4"/></text:p>
            <text:p text:style-name="P480"><text:span text:style-name="T481">Salmon Finger</text:span><text:span text:style-name="T482"><text:s/></text:span><text:span text:style-name="T483">Fish</text:span></text:p>
            <text:p text:style-name="P484"><text:s text:c="15"/>Or</text:p>
            <text:p text:style-name="P485"><text:span text:style-name="T486">Vegan Country Bake</text:span><text:span text:style-name="T487"><text:s/>Cereal/Gluten, soya</text:span></text:p>
            <text:p text:style-name="P488">Chips <text:s/></text:p>
            <text:p text:style-name="P489"><text:span text:style-name="T490">Pasta</text:span><text:span text:style-name="T491"><text:s/>Cereal/Gluten</text:span></text:p>
            <text:p text:style-name="P492"/>
            <text:p text:style-name="P493">Baked Beans or Peas</text:p>
            <text:p text:style-name="P494"><text:span text:style-name="T495">Tomato Ketchup</text:span></text:p>
            <text:p text:style-name="P496"/>
            <text:p text:style-name="P497"><text:span text:style-name="T498"><text:s/></text:span><text:span text:style-name="T499">Fresh Fruit or</text:span></text:p>
            <text:p text:style-name="P500"/>
            <text:p text:style-name="P501"><text:span text:style-name="T502">Flapjack</text:span><text:span text:style-name="T503"><text:s/></text:span><text:span text:style-name="T504">Cereal/Gluten<text:s/></text:span><text:span text:style-name="T505">&amp; Sultanas</text:span></text:p>
            <text:p text:style-name="P506"><text:span text:style-name="T507">Orange or Apple Juice Fruit Carton</text:span></text:p>
          </table:table-cell>
          <table:table-cell table:style-name="TableCell508">
            <text:p text:style-name="P509"><text:span text:style-name="T510">Breaded Fish Star<text:s/></text:span><text:span text:style-name="T511">Cereal/Gluten, Fish</text:span></text:p>
            <text:p text:style-name="P512"/>
            <text:p text:style-name="P513"><text:span text:style-name="T514">Salmon Finger</text:span><text:span text:style-name="T515"><text:s/></text:span><text:span text:style-name="T516">Fish</text:span></text:p>
            <text:p text:style-name="P517"><text:s text:c="15"/>Or</text:p>
            <text:p text:style-name="P518"><text:span text:style-name="T519">Vegan Country Bake</text:span><text:span text:style-name="T520"><text:s/>Cereal/Gluten, soya</text:span></text:p>
            <text:p text:style-name="P521"/>
            <text:p text:style-name="P522">Chips <text:s/></text:p>
            <text:p text:style-name="P523"><text:span text:style-name="T524">Pasta</text:span><text:span text:style-name="T525"><text:s/>Cereal/Gluten</text:span></text:p>
            <text:p text:style-name="P526"/>
            <text:p text:style-name="P527">Baked Beans or Peas</text:p>
            <text:p text:style-name="P528"><text:span text:style-name="T529">Tomato Ketchup</text:span></text:p>
            <text:p text:style-name="P530"/>
            <text:p text:style-name="P531">Fresh<text:s/>Fruit or</text:p>
            <text:p text:style-name="P532"/>
            <text:p text:style-name="P533"><text:span text:style-name="T534">Homemade Jammy Shortbread<text:s/></text:span><text:span text:style-name="T535">Cereal/Gluten,<text:s/></text:span><text:span text:style-name="T536">soya</text:span></text:p>
            <text:p text:style-name="P537"><text:span text:style-name="T538">Orange or Apple Juice Fruit Carton<text:s/></text:span></text:p>
          </table:table-cell>
          <table:table-cell table:style-name="TableCell539">
            <text:p text:style-name="P540"><text:span text:style-name="T541">Battered Jumbo Fish Finger</text:span><text:span text:style-name="T542"><text:s/></text:span><text:span text:style-name="T543">Cereal/Gluten, milk, mustard, Fish</text:span></text:p>
            <text:p text:style-name="P544"/>
            <text:p text:style-name="P545"><text:span text:style-name="T546">Salmon Finger</text:span><text:span text:style-name="T547"><text:s/></text:span><text:span text:style-name="T548">Fish</text:span></text:p>
            <text:p text:style-name="P549"><text:span text:style-name="T550"><text:s text:c="17"/></text:span><text:span text:style-name="T551"><text:s/></text:span><text:span text:style-name="T552">Or</text:span></text:p>
            <text:p text:style-name="P553"><text:span text:style-name="T554">Vegan Country Bake</text:span><text:span text:style-name="T555"><text:s/>Cereal/Gluten, soya</text:span></text:p>
            <text:p text:style-name="P556"/>
            <text:p text:style-name="P557">Chips<text:s/></text:p>
            <text:p text:style-name="P558"><text:span text:style-name="T559">Pasta</text:span><text:span text:style-name="T560"><text:s/></text:span><text:span text:style-name="T561">Cereal/Gluten</text:span></text:p>
            <text:p text:style-name="P562"/>
            <text:p text:style-name="P563">Baked Beans or Peas</text:p>
            <text:p text:style-name="P564"><text:span text:style-name="T565">Tomato Ketchup</text:span></text:p>
            <text:p text:style-name="P566"/>
            <text:p text:style-name="P567">Fresh Fruit or</text:p>
            <text:p text:style-name="P568"/>
            <text:p text:style-name="P569"><text:span text:style-name="T570"><text:s/>Chocolate Haystacks<text:s/></text:span><text:span text:style-name="T571">Cereal/gluten, milk</text:span></text:p>
            <text:p text:style-name="P572"><text:span text:style-name="T573">Orange or Apple Juice Fruit Carton</text:span></text:p>
            <text:p text:style-name="P574"/>
          </table:table-cell>
        </table:table-row>
      </table:table>
      <text:p text:style-name="Normal"><draw:custom-shape svg:x="0.01389in" svg:y="-0.00139in" svg:width="9.67639in" svg:height="0.85417in" draw:z-index="251659264" draw:id="id3" draw:style-name="a4" draw:name="Rectangle 2" text:anchor-type="paragraph"><svg:title/><svg:desc/><text:p text:style-name="P575"><text:span text:style-name="T576">Available Daily Are Jacket Potatoes with Various fillings, Pasta as an alternative Carbohydrate, bread,<text:s/></text:span><text:span text:style-name="T577">salad, Llaeth Y Llan Yoghurts as an alternative dessert and Water</text:span></text:p><text:p text:style-name="P578">We can also provide vegan and special dietary menus when requested</text:p><text:p text:style-name="P579"/><draw:enhanced-geometry draw:type="non-primitive" svg:viewBox="0 0 21600 21600" draw:enhanced-path="M 0 0 L 21600 0 21600 21600 0 21600 Z N"/></draw:custom-shape><text:span text:style-name="T580"><draw:custom-shape svg:x="0in" svg:y="0.81111in" svg:width="10.07292in" svg:height="0.91528in" draw:z-index="251660288" draw:id="id4" draw:style-name="a5" draw:name="Rectangle 3" text:anchor-type="paragraph"><svg:title/><svg:desc/><text:p text:style-name="P581"><text:span text:style-name="T582">ALL CHIPS THAT HAVE BEEN DEEP FRIED IN OIL WILL CONTAIN SOYA</text:span></text:p><text:p text:style-name="P583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5" text:anchor-type="paragraph" svg:x="9.52083in" svg:y="-0.54306in" svg:width="0.77083in" svg:height="0.73611in" style:rel-width="scale" style:rel-height="scale"><draw:image xlink:href="media/image1.png" xlink:type="simple" xlink:show="embed" xlink:actuate="onLoad"/><svg:title/><svg:desc/></draw:frame></text:span><text:s text:c="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licia Evans</dc:creator>
    <meta:creation-date>2023-03-06T11:27:00Z</meta:creation-date>
    <dc:date>2023-03-31T07:59:00Z</dc:date>
    <meta:print-date>2022-09-30T14:28:00Z</meta:print-date>
    <meta:template xlink:href="Normal" xlink:type="simple"/>
    <meta:editing-cycles>17</meta:editing-cycles>
    <meta:editing-duration>PT10200S</meta:editing-duration>
    <meta:document-statistic meta:page-count="1" meta:paragraph-count="8" meta:word-count="602" meta:character-count="4026" meta:row-count="28" meta:non-whitespace-character-count="3432"/>
  </office:meta>
</office:document-meta>
</file>