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text-shadow="0.0291in 0.0291in 0.0138in #FFFFFF" fo:color="#000000" fo:font-size="36pt" style:font-size-asian="36pt" style:font-size-complex="36pt" fo:language="cy" fo:country="GB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text-shadow="0.0291in 0.0291in 0.0138in #FFFFFF" fo:color="#000000" fo:font-size="36pt" style:font-size-asian="36pt" style:font-size-complex="36pt" fo:language="cy" fo:country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weight="bold" style:font-weight-asian="bold" fo:text-shadow="0.0291in 0.0291in 0.0138in #FFFFFF" fo:color="#000000" fo:font-size="36pt" style:font-size-asian="36pt" style:font-size-complex="36pt" fo:language="cy" fo:country="GB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text-shadow="0.0291in 0.0291in 0.0138in #FFFFFF" fo:color="#000000" fo:font-size="20pt" style:font-size-asian="20pt" style:font-size-complex="20pt" fo:language="cy" fo:country="GB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text-shadow="0.0291in 0.0291in 0.0138in #FFFFFF" fo:color="#000000" fo:font-size="20pt" style:font-size-asian="20pt" style:font-size-complex="20pt" fo:language="cy" fo:country="GB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text-shadow="0.0291in 0.0291in 0.0138in #FFFFFF" fo:color="#000000" fo:font-size="20pt" style:font-size-asian="20pt" style:font-size-complex="20pt" fo:language="cy" fo:country="GB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text-shadow="0.0291in 0.0291in 0.0138in #FFFFFF" fo:color="#000000" fo:font-size="20pt" style:font-size-asian="20pt" style:font-size-complex="20pt" fo:language="cy" fo:country="GB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text-shadow="0.0291in 0.0291in 0.0138in #FFFFFF" fo:color="#000000" fo:font-size="20pt" style:font-size-asian="20pt" style:font-size-complex="20pt" fo:language="cy" fo:country="GB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text-shadow="0.0291in 0.0291in 0.0138in #FFFFFF" fo:color="#000000" fo:font-size="20pt" style:font-size-asian="20pt" style:font-size-complex="20pt" fo:language="cy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 fo:font-weight="bold" style:font-weight-asian="bold" fo:text-shadow="0.0291in 0.0291in 0.0138in #FFFFFF" fo:color="#000000" fo:font-size="20pt" style:font-size-asian="20pt" style:font-size-complex="20pt" fo:language="cy" fo:country="GB"/>
    </style:style>
    <style:style style:name="P13" style:parent-style-name="Normal" style:family="paragraph">
      <style:text-properties fo:language="cy" fo:country="GB"/>
    </style:style>
  </office:automatic-styles>
  <office:body>
    <office:text text:use-soft-page-breaks="true">
      <text:p text:style-name="P1"/>
      <text:p text:style-name="P2">Bwydlen Thema’r Pasg<text:s/></text:p>
      <text:p text:style-name="P3"><text:span text:style-name="T4">Dydd Mercher 29 Mawrth<text:s/></text:span></text:p>
      <text:p text:style-name="P5"/>
      <text:p text:style-name="P6">Byrgyr Cyw Iâr mewn Bap neu un Fegan Gwledig Pôb<text:s/>mewn Bap <text:s/></text:p>
      <text:p text:style-name="P7">Gyda Phys neu India-corn <text:s/></text:p>
      <text:p text:style-name="P8">a</text:p>
      <text:p text:style-name="P9">Lletemau<text:s/>Tatws<text:s/></text:p>
      <text:p text:style-name="P10"/>
      <text:p text:style-name="P11"><text:span text:style-name="T12">Nyth Reis Crispi Siocled a ‘Marshmallows’ bach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833in solid #A8D08D" fo:padding-top="0.1041in" fo:padding-left="0.5833in" fo:padding-bottom="0.1041in" fo:padding-right="0.58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Header"><draw:frame draw:z-index="251659264" draw:style-name="a0" draw:name="WordPictureWatermark261042580" text:anchor-type="paragraph" svg:x="0in" svg:y="0in" svg:width="13.08403in" svg:height="8.33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cia Evans</meta:initial-creator>
    <dc:creator>Alicia Evans</dc:creator>
    <meta:creation-date>2023-03-02T15:40:00Z</meta:creation-date>
    <dc:date>2023-03-02T15:40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