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center" style:position="4.6979in"/>
        </style:tab-stops>
      </style:paragraph-properties>
    </style:style>
    <style:style style:name="T4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8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10" style:parent-style-name="DefaultParagraphFont" style:family="text">
      <style:text-properties style:language-asian="en" style:country-asian="GB"/>
    </style:style>
    <style:style style:name="TableColumn12" style:family="table-column">
      <style:table-column-properties style:column-width="1.6027in" style:use-optimal-column-width="false"/>
    </style:style>
    <style:style style:name="TableColumn13" style:family="table-column">
      <style:table-column-properties style:column-width="3.0597in" style:use-optimal-column-width="false"/>
    </style:style>
    <style:style style:name="TableColumn14" style:family="table-column">
      <style:table-column-properties style:column-width="3.3118in" style:use-optimal-column-width="false"/>
    </style:style>
    <style:style style:name="TableColumn15" style:family="table-column">
      <style:table-column-properties style:column-width="2.9041in" style:use-optimal-column-width="false"/>
    </style:style>
    <style:style style:name="Table11" style:family="table">
      <style:table-properties style:width="10.8784in" fo:margin-left="-0.5944in" table:align="left"/>
    </style:style>
    <style:style style:name="TableRow16" style:family="table-row">
      <style:table-row-properties style:min-row-height="1.1381in" style:use-optimal-row-height="false"/>
    </style:style>
    <style:style style:name="TableCell17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19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color="#FFFFFF" style:text-position="super 63.6%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fo:color="#FFFFFF" style:text-position="super 63.6%"/>
    </style:style>
    <style:style style:name="T29" style:parent-style-name="DefaultParagraphFont" style:family="text">
      <style:text-properties fo:color="#FFFFFF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FFFFFF"/>
    </style:style>
    <style:style style:name="T32" style:parent-style-name="DefaultParagraphFont" style:family="text">
      <style:text-properties fo:color="#FFFFFF" style:text-position="super 63.6%"/>
    </style:style>
    <style:style style:name="T33" style:parent-style-name="DefaultParagraphFont" style:family="text">
      <style:text-properties fo:color="#FFFFFF"/>
    </style:style>
    <style:style style:name="TableCell34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36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color="#FFFFFF" fo:font-size="10pt" style:font-size-asian="10pt" style:font-size-complex="10pt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FFFFFF" style:text-position="super 65%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color="#FFFFFF" style:text-position="super 65%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color="#FFFFFF" fo:font-size="10pt" style:font-size-asian="10pt" style:font-size-complex="10pt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color="#FFFFFF" style:text-position="super 65%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color="#FFFFFF" style:text-position="super 65%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59" style:parent-style-name="Normal" style:family="paragraph">
      <style:paragraph-properties fo:text-align="center" style:vertical-align="auto"/>
      <style:text-properties fo:hyphenate="true"/>
    </style:style>
    <style:style style:name="T60" style:parent-style-name="DefaultParagraphFont" style:family="text">
      <style:text-properties fo:color="#FFFFFF"/>
    </style:style>
    <style:style style:name="T61" style:parent-style-name="DefaultParagraphFont" style:family="text">
      <style:text-properties fo:color="#FFFFFF" style:text-position="super 63.6%"/>
    </style:style>
    <style:style style:name="T62" style:parent-style-name="DefaultParagraphFont" style:family="text">
      <style:text-properties fo:color="#FFFFFF"/>
    </style:style>
    <style:style style:name="T63" style:parent-style-name="DefaultParagraphFont" style:family="text">
      <style:text-properties fo:color="#FFFFFF" style:text-position="super 63.6%"/>
    </style:style>
    <style:style style:name="T64" style:parent-style-name="DefaultParagraphFont" style:family="text">
      <style:text-properties fo:color="#FFFFFF"/>
    </style:style>
    <style:style style:name="T65" style:parent-style-name="DefaultParagraphFont" style:family="text">
      <style:text-properties fo:color="#FFFFFF"/>
    </style:style>
    <style:style style:name="P66" style:parent-style-name="Normal" style:family="paragraph">
      <style:paragraph-properties fo:text-align="center" style:vertical-align="auto"/>
      <style:text-properties fo:hyphenate="true"/>
    </style:style>
    <style:style style:name="T67" style:parent-style-name="DefaultParagraphFont" style:family="text">
      <style:text-properties fo:color="#FFFFFF"/>
    </style:style>
    <style:style style:name="T68" style:parent-style-name="DefaultParagraphFont" style:family="text">
      <style:text-properties fo:color="#FFFFFF" style:text-position="super 63.6%"/>
    </style:style>
    <style:style style:name="T69" style:parent-style-name="DefaultParagraphFont" style:family="text">
      <style:text-properties fo:color="#FFFFFF"/>
    </style:style>
    <style:style style:name="T70" style:parent-style-name="DefaultParagraphFont" style:family="text">
      <style:text-properties fo:color="#FFFFFF" style:text-position="super 63.6%"/>
    </style:style>
    <style:style style:name="T71" style:parent-style-name="DefaultParagraphFont" style:family="text">
      <style:text-properties fo:color="#FFFFFF"/>
    </style:style>
    <style:style style:name="TableRow72" style:family="table-row">
      <style:table-row-properties style:min-row-height="1.7631in" style:use-optimal-row-height="false"/>
    </style:style>
    <style:style style:name="TableCell7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in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7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style:text-autospace="none" fo:margin-bottom="0in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8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7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2" style:parent-style-name="Normal" style:family="paragraph">
      <style:paragraph-properties style:text-autospace="none" fo:margin-bottom="0in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96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color="#70AD47" fo:font-size="9pt" style:font-size-asian="9pt" style:font-size-complex="9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116" style:parent-style-name="Normal" style:family="paragraph">
      <style:paragraph-properties style:text-autospace="none" fo:margin-bottom="0in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21" style:parent-style-name="Normal" style:family="paragraph">
      <style:paragraph-properties style:text-autospace="none" fo:margin-bottom="0in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P12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4" style:parent-style-name="Normal" style:family="paragraph">
      <style:paragraph-properties style:text-autospace="none" fo:margin-bottom="0in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3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8" style:parent-style-name="Normal" style:family="paragraph">
      <style:paragraph-properties style:text-autospace="none" fo:margin-bottom="0in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Normal" style:family="paragraph">
      <style:paragraph-properties style:text-autospace="none" fo:margin-bottom="0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5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4" style:parent-style-name="Normal" style:family="paragraph">
      <style:paragraph-properties style:text-autospace="none" fo:margin-bottom="0in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ableRow159" style:family="table-row">
      <style:table-row-properties style:min-row-height="2.5173in" style:use-optimal-row-height="false"/>
    </style:style>
    <style:style style:name="TableCell16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8EAADB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4" style:parent-style-name="Normal" style:family="paragraph">
      <style:paragraph-properties style:text-autospace="none" fo:margin-bottom="0in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70AD47" fo:font-size="9pt" style:font-size-asian="9pt" style:font-size-complex="9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3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4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ableCell193" style:family="table-cell">
      <style:table-cell-properties fo:border="0.0069in solid #8EAADB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0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10" style:parent-style-name="Normal" style:family="paragraph">
      <style:paragraph-properties fo:margin-bottom="0in"/>
      <style:text-properties fo:font-size="9pt" style:font-size-asian="9pt" style:font-size-complex="9pt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1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17" style:parent-style-name="Normal" style:family="paragraph">
      <style:paragraph-properties fo:margin-bottom="0in">
        <style:tab-stops>
          <style:tab-stop style:type="center" style:position="1.5805in"/>
        </style:tab-stops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TableCell221" style:family="table-cell">
      <style:table-cell-properties fo:border="0.0069in solid #8EAADB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9" style:parent-style-name="Normal" style:family="paragraph">
      <style:paragraph-properties fo:margin-bottom="0in"/>
      <style:text-properties fo:font-size="9pt" style:font-size-asian="9pt" style:font-size-complex="9pt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2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3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37" style:parent-style-name="Normal" style:family="paragraph">
      <style:paragraph-properties fo:margin-bottom="0in"/>
      <style:text-properties fo:font-size="9pt" style:font-size-asian="9pt" style:font-size-complex="9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41" style:parent-style-name="Normal" style:family="paragraph">
      <style:paragraph-properties fo:margin-bottom="0in"/>
    </style:style>
    <style:style style:name="TableRow242" style:family="table-row">
      <style:table-row-properties style:min-row-height="2.0798in" style:use-optimal-row-height="false"/>
    </style:style>
    <style:style style:name="TableCell24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49" style:parent-style-name="Normal" style:family="paragraph">
      <style:paragraph-properties fo:margin-bottom="0in"/>
      <style:text-properties fo:color="#4472C4" fo:font-size="9pt" style:font-size-asian="9pt" style:font-size-complex="9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5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58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9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0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9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9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ableRow338" style:family="table-row">
      <style:table-row-properties style:min-row-height="2.602in" style:use-optimal-row-height="false"/>
    </style:style>
    <style:style style:name="TableCell3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8EAADB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51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5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5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63" style:parent-style-name="Normal" style:family="paragraph">
      <style:paragraph-properties fo:margin-bottom="0in"/>
    </style:style>
    <style:style style:name="TableCell364" style:family="table-cell">
      <style:table-cell-properties fo:border="0.0069in solid #8EAADB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75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8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79" style:parent-style-name="Normal" style:family="paragraph">
      <style:paragraph-properties fo:margin-bottom="0in">
        <style:tab-stops>
          <style:tab-stop style:type="left" style:position="0.3784in"/>
        </style:tab-stops>
      </style:paragraph-properties>
    </style:style>
    <style:style style:name="T38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8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84" style:parent-style-name="Normal" style:family="paragraph">
      <style:paragraph-properties style:text-autospace="none" fo:margin-bottom="0in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89" style:parent-style-name="Normal" style:family="paragraph">
      <style:paragraph-properties fo:margin-bottom="0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8EAADB" style:writing-mode="lr-tb" fo:padding-top="0in" fo:padding-left="0.075in" fo:padding-bottom="0in" fo:padding-right="0.075in"/>
    </style:style>
    <style:style style:name="TableColumn393" style:family="table-column">
      <style:table-column-properties style:column-width="14.3465in" style:use-optimal-column-width="false"/>
    </style:style>
    <style:style style:name="Table392" style:family="table">
      <style:table-properties style:width="14.3465in" fo:margin-left="0.0034in" table:align="left"/>
    </style:style>
    <style:style style:name="TableRow394" style:family="table-row">
      <style:table-row-properties style:min-row-height="2.875in"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538135" fo:font-size="9pt" style:font-size-asian="9pt" style:font-size-complex="9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color="#4472C4" fo:font-size="9pt" style:font-size-asian="9pt" style:font-size-complex="9pt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7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0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1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22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4" style:family="table-row">
      <style:table-row-properties style:min-row-height="2.1229in" style:use-optimal-row-height="false"/>
    </style:style>
    <style:style style:name="TableCell4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3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42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6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justify" fo:margin-bottom="0in"/>
    </style:style>
    <style:style style:name="T44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65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6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0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7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4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/>
    </style:style>
    <style:style style:name="T48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0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1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</style:style>
    <style:style style:name="T4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5" style:parent-style-name="Normal" style:family="paragraph">
      <style:paragraph-properties fo:text-align="justify" fo:margin-bottom="0in"/>
      <style:text-properties style:font-name="Arial" style:font-name-complex="Arial" fo:color="#538135" fo:font-size="10pt" style:font-size-asian="10pt" style:font-size-complex="10pt"/>
    </style:style>
    <style:style style:name="P49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7" style:parent-style-name="Normal" style:family="paragraph">
      <style:paragraph-properties fo:text-align="justify" fo:margin-bottom="0in"/>
    </style:style>
    <style:style style:name="T49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00" style:parent-style-name="Normal" style:family="paragraph">
      <style:paragraph-properties fo:text-align="justify" fo:margin-bottom="0in"/>
      <style:text-properties style:font-name="Arial" style:font-name-complex="Arial" fo:color="#538135" fo:font-size="10pt" style:font-size-asian="10pt" style:font-size-complex="10pt"/>
    </style:style>
    <style:style style:name="P50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2" style:parent-style-name="Normal" style:family="paragraph">
      <style:paragraph-properties fo:text-align="justify" fo:margin-bottom="0in"/>
    </style:style>
    <style:style style:name="T50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 fo:color="#CC3399" fo:font-size="10pt" style:font-size-asian="10pt" style:font-size-complex="10pt"/>
    </style:style>
    <style:style style:name="T50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6" style:parent-style-name="Normal" style:family="paragraph">
      <style:paragraph-properties fo:margin-bottom="0in">
        <style:tab-stops>
          <style:tab-stop style:type="left" style:position="0.1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0" style:parent-style-name="Normal" style:family="paragraph">
      <style:text-properties style:font-name="Arial Rounded MT Bold" fo:font-size="16pt" style:font-size-asian="16pt" style:font-size-complex="16pt"/>
    </style:style>
    <style:style style:name="P521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523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524" style:parent-style-name="Normal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custom-shape svg:x="1.19792in" svg:y="0.01944in" svg:width="0.72917in" svg:height="0.40556in" draw:z-index="251662336" draw:id="id0" draw:style-name="a1" draw:name="Rectangle 30" text:anchor-type="paragraph"><svg:title/><svg:desc/><text:p text:style-name="P5">May Contain</text:p><draw:enhanced-geometry draw:type="non-primitive" svg:viewBox="0 0 21600 21600" draw:enhanced-path="M 0 0 L 21600 0 21600 21600 0 21600 Z N"/></draw:custom-shape></text:span><text:span text:style-name="T6"><draw:custom-shape svg:x="0.42708in" svg:y="0.01944in" svg:width="0.76042in" svg:height="0.40625in" draw:z-index="251664384" draw:id="id1" draw:style-name="a2" draw:name="Rectangle 32" text:anchor-type="paragraph"><svg:title/><svg:desc/><text:p text:style-name="P7">Contains</text:p><draw:enhanced-geometry draw:type="non-primitive" svg:viewBox="0 0 21600 21600" draw:enhanced-path="M 0 0 L 21600 0 21600 21600 0 21600 Z N"/></draw:custom-shape></text:span><text:span text:style-name="T8"><draw:custom-shape svg:x="-0.18681in" svg:y="0.02014in" svg:width="0.61389in" svg:height="0.40556in" draw:z-index="251666432" draw:id="id2" draw:style-name="a3" draw:name="Rectangle 33" text:anchor-type="paragraph"><svg:title/><svg:desc/><text:p text:style-name="P9">Key</text:p><draw:enhanced-geometry draw:type="non-primitive" svg:viewBox="0 0 21600 21600" draw:enhanced-path="M 0 0 L 21600 0 21600 21600 0 21600 Z N"/></draw:custom-shape></text:span><text:span text:style-name="T10"><text:tab/>Powys Primary Menu April 2022<text:s/>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Week 1</text:span><text:span text:style-name="T22"><text:line-break/></text:span><text:span text:style-name="T23">weeks beginning</text:span></text:p>
            <text:p text:style-name="P24"><text:span text:style-name="T25">9</text:span><text:span text:style-name="T26">th</text:span><text:span text:style-name="T27"><text:s/>May 6</text:span><text:span text:style-name="T28">th</text:span><text:span text:style-name="T29"><text:s/>June,<text:s/></text:span></text:p>
            <text:p text:style-name="P30"><text:span text:style-name="T31">27</text:span><text:span text:style-name="T32">th</text:span><text:span text:style-name="T33"><text:s/>June</text:span></text:p>
          </table:table-cell>
          <table:table-cell table:style-name="TableCell34">
            <text:p text:style-name="P35"><text:span text:style-name="T36">Week 2</text:span><text:span text:style-name="T37"><text:line-break/></text:span><text:span text:style-name="T38">weeks beginning<text:s/></text:span></text:p>
            <text:p text:style-name="P39"/>
            <text:p text:style-name="P40"><text:span text:style-name="T41">25</text:span><text:span text:style-name="T42">th</text:span><text:span text:style-name="T43"><text:s/>April 16</text:span><text:span text:style-name="T44">th</text:span><text:span text:style-name="T45"><text:s/>May,<text:s/></text:span></text:p>
            <text:p text:style-name="P46"/>
            <text:p text:style-name="P47"><text:span text:style-name="T48">13</text:span><text:span text:style-name="T49">th</text:span><text:span text:style-name="T50"><text:s/>June4</text:span><text:span text:style-name="T51">th</text:span><text:span text:style-name="T52"><text:s/>July</text:span></text:p>
            <text:p text:style-name="P53"/>
          </table:table-cell>
          <table:table-cell table:style-name="TableCell54">
            <text:p text:style-name="P55"><text:span text:style-name="T56">Week 3</text:span><text:span text:style-name="T57"><text:line-break/></text:span><text:span text:style-name="T58">weeks beginning<text:s/></text:span></text:p>
            <text:p text:style-name="P59"><text:span text:style-name="T60">2</text:span><text:span text:style-name="T61">nd</text:span><text:span text:style-name="T62"><text:s/>May <text:s text:c="2"/>23</text:span><text:span text:style-name="T63">rd</text:span><text:span text:style-name="T64"><text:s/></text:span><text:span text:style-name="T65">May</text:span></text:p>
            <text:p text:style-name="P66"><text:span text:style-name="T67">20</text:span><text:span text:style-name="T68">th</text:span><text:span text:style-name="T69"><text:s/>June <text:s text:c="2"/>11</text:span><text:span text:style-name="T70">th</text:span><text:span text:style-name="T71"><text:s/>July</text:span></text:p>
          </table:table-cell>
        </table:table-row>
        <table:table-row table:style-name="TableRow72">
          <table:table-cell table:style-name="TableCell73">
            <text:p text:style-name="P74">Monday</text:p>
          </table:table-cell>
          <table:table-cell table:style-name="TableCell75">
            <text:p text:style-name="P76"><text:span text:style-name="T77">Cheesy pizza</text:span><text:span text:style-name="T78"><text:s/>Cereal/Gluten, milk</text:span></text:p>
            <text:p text:style-name="P79"/>
            <text:p text:style-name="P80"><text:span text:style-name="T81">Herby diced potatoes<text:s/></text:span><text:span text:style-name="T82">Cereal/Gluten</text:span></text:p>
            <text:p text:style-name="P83"/>
            <text:p text:style-name="P84"/>
            <text:p text:style-name="P85"/>
            <text:p text:style-name="P86">Baked beans or Sweetcorn</text:p>
            <text:p text:style-name="P87"/>
            <text:p text:style-name="P88">Fresh Fruit Wedges</text:p>
            <text:p text:style-name="P89"/>
            <text:p text:style-name="P90">Fruit Salad</text:p>
            <text:p text:style-name="P91"/>
            <text:p text:style-name="P92"><text:span text:style-name="T93">Cream</text:span><text:span text:style-name="T94"><text:s/></text:span><text:span text:style-name="T95">milk</text:span></text:p>
            <text:p text:style-name="P96"/>
          </table:table-cell>
          <table:table-cell table:style-name="TableCell97">
            <text:p text:style-name="P98"><text:span text:style-name="T99">Beef Burger in a Bap</text:span><text:span text:style-name="T100"><text:s/>Cereal/Gluten,</text:span><text:span text:style-name="T101"><text:s/></text:span><text:span text:style-name="T102">Sesame</text:span></text:p>
            <text:p text:style-name="P103"/>
            <text:p text:style-name="P104"><text:span text:style-name="T105">Herby diced Potatoes</text:span><text:span text:style-name="T106"><text:s/></text:span><text:span text:style-name="T107">Cereal/Gluten</text:span></text:p>
            <text:p text:style-name="P108"/>
            <text:p text:style-name="P109"/>
            <text:p text:style-name="P110"/>
            <text:p text:style-name="P111"><text:span text:style-name="T112">Baked beans or Sweetcorn</text:span></text:p>
            <text:p text:style-name="P113"/>
            <text:p text:style-name="P114">Fresh Fruit Wedges</text:p>
            <text:p text:style-name="P115"/>
            <text:p text:style-name="P116"><text:span text:style-name="T117">Pineapple upside down Sponge<text:s/></text:span><text:span text:style-name="T118">Cereal/Gluten, milk, egg,</text:span><text:span text:style-name="T119"><text:s/></text:span><text:span text:style-name="T120">soya</text:span></text:p>
            <text:p text:style-name="P121"><text:span text:style-name="T122">Custard</text:span><text:span text:style-name="T123"><text:s/></text:span><text:span text:style-name="T124">Cereal/Gluten</text:span><text:span text:style-name="T125">, milk,<text:s/></text:span><text:span text:style-name="T126">egg, soya</text:span></text:p>
            <text:p text:style-name="P127"/>
          </table:table-cell>
          <table:table-cell table:style-name="TableCell128">
            <text:p text:style-name="P129"><text:span text:style-name="T130">Meatballs<text:s/></text:span><text:span text:style-name="T131">sulphur Dioxide</text:span><text:span text:style-name="T132"><text:s text:c="2"/></text:span></text:p>
            <text:p text:style-name="P133"/>
            <text:p text:style-name="P134"><text:span text:style-name="T135">Pasta<text:s/></text:span><text:span text:style-name="T136">Cereal/Gluten</text:span></text:p>
            <text:p text:style-name="P137"/>
            <text:p text:style-name="P138"><text:span text:style-name="T139">Garlic bread</text:span><text:span text:style-name="T140"><text:s/>Cereal/Gluten,<text:s/></text:span><text:span text:style-name="T141">Sesame</text:span><text:span text:style-name="T142"><text:s/></text:span></text:p>
            <text:p text:style-name="P143"/>
            <text:p text:style-name="P144">Mixed vegetables<text:s/></text:p>
            <text:p text:style-name="P145"/>
            <text:p text:style-name="P146">Fresh Fruit Wedges</text:p>
            <text:p text:style-name="P147"/>
            <text:p text:style-name="P148"><text:span text:style-name="T149">Plain Sponge<text:s/></text:span><text:span text:style-name="T150">Cereal/Gluten, milk, egg,</text:span><text:span text:style-name="T151"><text:s/></text:span><text:span text:style-name="T152">soya</text:span></text:p>
            <text:p text:style-name="P153"/>
            <text:p text:style-name="P154"><text:span text:style-name="T155">Custard</text:span><text:span text:style-name="T156"><text:s/>Cereal/Gluten</text:span><text:span text:style-name="T157">, milk,<text:s/></text:span><text:span text:style-name="T158">egg, soya</text:span></text:p>
          </table:table-cell>
        </table:table-row>
        <table:table-row table:style-name="TableRow159">
          <table:table-cell table:style-name="TableCell160">
            <text:p text:style-name="P161">Tuesday</text:p>
          </table:table-cell>
          <table:table-cell table:style-name="TableCell162">
            <text:p text:style-name="P163">Sausages</text:p>
            <text:p text:style-name="P164"><text:span text:style-name="T165">Cereal/Gluten,<text:s/></text:span><text:span text:style-name="T166">soya,</text:span><text:span text:style-name="T167"><text:s/>sulphur Dioxide</text:span><text:span text:style-name="T168"><text:s text:c="2"/></text:span></text:p>
            <text:p text:style-name="P169"/>
            <text:p text:style-name="P170"/>
            <text:p text:style-name="P171"><text:span text:style-name="T172">Knorr Gravy</text:span></text:p>
            <text:p text:style-name="P173"/>
            <text:p text:style-name="P174"><text:span text:style-name="T175">Mashed or boiled potatoes</text:span></text:p>
            <text:p text:style-name="P176"/>
            <text:p text:style-name="P177">Carrots &amp; Peas<text:s/></text:p>
            <text:p text:style-name="P178"/>
            <text:p text:style-name="P179">Fresh Fruit<text:s/>Wedges</text:p>
            <text:p text:style-name="P180"/>
            <text:p text:style-name="P181"><text:span text:style-name="T182">Waffle</text:span><text:span text:style-name="T183"><text:s/>Cereal/Gluten,<text:s/></text:span><text:span text:style-name="T184">milk, egg</text:span><text:span text:style-name="T185">,</text:span><text:span text:style-name="T186"><text:s/></text:span><text:span text:style-name="T187">soya</text:span></text:p>
            <text:p text:style-name="P188"/>
            <text:p text:style-name="P189"><text:span text:style-name="T190">Ice cream<text:s/></text:span><text:span text:style-name="T191">milk,<text:s/></text:span><text:span text:style-name="T192">soya</text:span></text:p>
          </table:table-cell>
          <table:table-cell table:style-name="TableCell193">
            <text:p text:style-name="P194">Chicken<text:s/></text:p>
            <text:p text:style-name="P195"><text:s/></text:p>
            <text:p text:style-name="P196"><text:span text:style-name="T197">Sage &amp; Onion Stuffing<text:s/></text:span><text:span text:style-name="T198">Cereal/Gluten</text:span></text:p>
            <text:p text:style-name="P199"/>
            <text:p text:style-name="P200"><text:span text:style-name="T201"><text:s/>Knorr Gravy</text:span></text:p>
            <text:p text:style-name="P202"/>
            <text:p text:style-name="P203"><text:span text:style-name="T204">Mashed or boiled potatoes</text:span></text:p>
            <text:p text:style-name="P205"/>
            <text:p text:style-name="P206"><text:span text:style-name="T207">Carrots &amp; Broccoli<text:s/></text:span></text:p>
            <text:p text:style-name="P208"/>
            <text:p text:style-name="P209">Fresh Fruit Wedges</text:p>
            <text:p text:style-name="P210"/>
            <text:p text:style-name="P211"><text:span text:style-name="T212">Cookie</text:span><text:span text:style-name="T213"><text:s/></text:span><text:span text:style-name="T214">Cereal/Gluten, milk, egg,</text:span><text:span text:style-name="T215"><text:s/>soya</text:span></text:p>
            <text:p text:style-name="P216"/>
            <text:p text:style-name="P217"><text:span text:style-name="T218">A Glass of Milk<text:s/></text:span><text:span text:style-name="T219">milk</text:span><text:span text:style-name="T220"><text:tab/></text:span></text:p>
          </table:table-cell>
          <table:table-cell table:style-name="TableCell221">
            <text:p text:style-name="P222">Sliced Turkey<text:s/></text:p>
            <text:p text:style-name="P223"/>
            <text:p text:style-name="P224"><text:span text:style-name="T225">Sage &amp; Onion Stuffing<text:s/></text:span><text:span text:style-name="T226">Cereal/Gluten</text:span></text:p>
            <text:p text:style-name="P227"/>
            <text:p text:style-name="P228"><text:s/>Knorr Gravy</text:p>
            <text:p text:style-name="P229"/>
            <text:p text:style-name="P230"><text:span text:style-name="T231">Mashed or boiled potatoes</text:span></text:p>
            <text:p text:style-name="P232"/>
            <text:p text:style-name="P233"><text:span text:style-name="T234">Carrots &amp; Peas<text:s/></text:span></text:p>
            <text:p text:style-name="P235"/>
            <text:p text:style-name="P236">Fresh Fruit Wedges</text:p>
            <text:p text:style-name="P237"/>
            <text:p text:style-name="P238"><text:span text:style-name="T239">Llaeth Y Llan Yoghurt</text:span><text:span text:style-name="T240"><text:s/>milk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>Wednesday</text:p>
          </table:table-cell>
          <table:table-cell table:style-name="TableCell245">
            <text:p text:style-name="P246"><text:span text:style-name="T247">Chicken Tikka Curry<text:s/></text:span><text:span text:style-name="T248">Milk</text:span></text:p>
            <text:p text:style-name="P249"/>
            <text:p text:style-name="P250"><text:span text:style-name="T251">Rice</text:span></text:p>
            <text:p text:style-name="P252"/>
            <text:p text:style-name="P253"><text:span text:style-name="T254">½ Naan Bread</text:span><text:span text:style-name="T255"><text:s/></text:span><text:span text:style-name="T256">Cereal/Gluten</text:span></text:p>
            <text:p text:style-name="P257"/>
            <text:p text:style-name="P258"/>
            <text:p text:style-name="P259"/>
            <text:p text:style-name="P260"><text:span text:style-name="T261">Mixed<text:s/></text:span><text:span text:style-name="T262">Vegetables<text:s/></text:span></text:p>
            <text:p text:style-name="P263"/>
            <text:p text:style-name="P264">Fresh Fruit Wedges</text:p>
            <text:p text:style-name="P265"/>
            <text:p text:style-name="P266"><text:span text:style-name="T267">Chocolate &amp; Mandarin Cake<text:s/></text:span><text:span text:style-name="T268">Cereal/Gluten, milk, egg,</text:span><text:span text:style-name="T269"><text:s/></text:span><text:span text:style-name="T270">soya</text:span></text:p>
            <text:p text:style-name="P271"><text:span text:style-name="T272">Custard</text:span><text:span text:style-name="T273"><text:s/>Cereal/Gluten</text:span><text:span text:style-name="T274">, milk,<text:s/></text:span><text:span text:style-name="T275">egg, soya</text:span></text:p>
            <text:p text:style-name="P276"/>
          </table:table-cell>
          <table:table-cell table:style-name="TableCell277">
            <text:p text:style-name="P278"><text:span text:style-name="T279">Homemade Bolognese</text:span><text:span text:style-name="T280"><text:s/></text:span><text:span text:style-name="T281">soya</text:span></text:p>
            <text:p text:style-name="P282"><text:span text:style-name="T283"><text:s text:c="3"/></text:span></text:p>
            <text:p text:style-name="P284"><text:span text:style-name="T285">Spaghetti<text:s/></text:span><text:span text:style-name="T286">Cereal/Gluten</text:span></text:p>
            <text:p text:style-name="P287"/>
            <text:p text:style-name="P288"><text:span text:style-name="T289"><text:s/>Garlic Bread</text:span><text:span text:style-name="T290"><text:s/>Cereal/Gluten,<text:s/></text:span><text:span text:style-name="T291">Sesame</text:span></text:p>
            <text:p text:style-name="P292"/>
            <text:p text:style-name="P293"/>
            <text:p text:style-name="P294"/>
            <text:p text:style-name="P295">Sweetcorn &amp; Peas</text:p>
            <text:p text:style-name="P296"/>
            <text:p text:style-name="P297">Fresh Fruit<text:s/>Wedges</text:p>
            <text:p text:style-name="P298"/>
            <text:p text:style-name="P299"><text:span text:style-name="T300">Apple Crumble<text:s/></text:span><text:span text:style-name="T301">Cereal/Gluten,<text:s/></text:span><text:span text:style-name="T302">soya</text:span></text:p>
            <text:p text:style-name="P303"/>
            <text:p text:style-name="P304"><text:span text:style-name="T305">Custard<text:s/></text:span><text:span text:style-name="T306">Cereal/Gluten</text:span><text:span text:style-name="T307">, milk,<text:s/></text:span><text:span text:style-name="T308">egg, soya</text:span></text:p>
            <text:p text:style-name="P309"/>
          </table:table-cell>
          <table:table-cell table:style-name="TableCell310">
            <text:p text:style-name="P311"><text:span text:style-name="T312">BBQ Chicken Goujons<text:s/></text:span><text:span text:style-name="T313">Cereal/Gluten</text:span></text:p>
            <text:p text:style-name="P314"/>
            <text:p text:style-name="P315"><text:span text:style-name="T316">Tortilla Wrap</text:span><text:span text:style-name="T317"><text:s/>Cereal/Gluten</text:span></text:p>
            <text:p text:style-name="P318"/>
            <text:p text:style-name="P319">Potato Wedges</text:p>
            <text:p text:style-name="P320"/>
            <text:p text:style-name="P321">Mixed Salad <text:s/></text:p>
            <text:p text:style-name="P322"/>
            <text:p text:style-name="P323">Sweetcorn or Carrot Sticks</text:p>
            <text:p text:style-name="P324"/>
            <text:p text:style-name="P325"/>
            <text:p text:style-name="P326">Fresh Fruit Wedges</text:p>
            <text:p text:style-name="P327"><text:span text:style-name="T328">Summer Fruit Sponge<text:s/></text:span><text:span text:style-name="T329">Cereal/Gluten, milk, egg,</text:span><text:span text:style-name="T330"><text:s/></text:span><text:span text:style-name="T331">soya</text:span></text:p>
            <text:p text:style-name="P332"/>
            <text:p text:style-name="P333"><text:span text:style-name="T334">Custard<text:s/></text:span><text:span text:style-name="T335">Cereal/Gluten</text:span><text:span text:style-name="T336">, milk,<text:s/></text:span><text:span text:style-name="T337">egg, soya</text:span></text:p>
          </table:table-cell>
        </table:table-row>
        <table:table-row table:style-name="TableRow338">
          <table:table-cell table:style-name="TableCell339">
            <text:p text:style-name="P340">Thursday</text:p>
          </table:table-cell>
          <table:table-cell table:style-name="TableCell341">
            <text:p text:style-name="P342">Roast Turkey</text:p>
            <text:p text:style-name="P343"/>
            <text:p text:style-name="P344">Sage &amp; Onion Stuffing<text:s/></text:p>
            <text:p text:style-name="P345"><text:span text:style-name="T346">Cereal/Gluten</text:span></text:p>
            <text:p text:style-name="P347"/>
            <text:p text:style-name="P348"><text:s/></text:p>
            <text:p text:style-name="P349"><text:span text:style-name="T350">Knorr Gravy</text:span></text:p>
            <text:p text:style-name="P351"/>
            <text:p text:style-name="P352"><text:span text:style-name="T353">Mashed or boiled potatoes</text:span></text:p>
            <text:p text:style-name="P354"/>
            <text:p text:style-name="P355"><text:span text:style-name="T356">Carrots &amp; Broccoli</text:span></text:p>
            <text:p text:style-name="P357"/>
            <text:p text:style-name="P358">Fresh Fruit Wedges</text:p>
            <text:p text:style-name="P359"/>
            <text:p text:style-name="P360"><text:span text:style-name="T361">Llaeth Y Llan Yoghurt<text:s/></text:span><text:span text:style-name="T362">milk</text:span></text:p>
            <text:p text:style-name="P363"/>
          </table:table-cell>
          <table:table-cell table:style-name="TableCell364">
            <text:p text:style-name="P365">Roast<text:s/>Pork</text:p>
            <text:p text:style-name="P366"/>
            <text:p text:style-name="P367">Apple Sauce</text:p>
            <text:p text:style-name="P368"/>
            <text:p text:style-name="P369"><text:span text:style-name="T370">Roast Potato</text:span><text:span text:style-name="T371"><text:s/></text:span><text:span text:style-name="T372">soya</text:span></text:p>
            <text:p text:style-name="P373"/>
            <text:p text:style-name="P374"><text:s/>Knorr Gravy</text:p>
            <text:p text:style-name="P375"/>
            <text:p text:style-name="P376"><text:span text:style-name="T377">Mashed or boiled potatoes</text:span></text:p>
            <text:p text:style-name="P378"/>
            <text:p text:style-name="P379"><text:span text:style-name="T380">Carrots &amp; Green Beans</text:span></text:p>
            <text:p text:style-name="P381"/>
            <text:p text:style-name="P382">Fresh Fruit Wedges</text:p>
            <text:p text:style-name="P383"><text:s/></text:p>
            <text:p text:style-name="P384"><text:span text:style-name="T385">Arctic roll<text:s/></text:span><text:span text:style-name="T386">Cereal/Gluten, milk, egg,</text:span><text:span text:style-name="T387"><text:s/></text:span><text:span text:style-name="T388">soya</text:span></text:p>
            <text:p text:style-name="P389"/>
            <text:p text:style-name="P390"/>
          </table:table-cell>
          <table:table-cell table:style-name="TableCell391">
            <table:table table:style-name="Table392">
              <table:table-columns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Thursday</text:p>
                  <text:p text:style-name="P397">Roast Beef</text:p>
                  <text:p text:style-name="P398"/>
                  <text:p text:style-name="P399"><text:span text:style-name="T400">Yorkshire Pudding</text:span><text:span text:style-name="T401"><text:s/></text:span></text:p>
                  <text:p text:style-name="P402"><text:span text:style-name="T403">Cereal/Gluten, milk, egg</text:span></text:p>
                  <text:p text:style-name="P404"/>
                  <text:p text:style-name="P405"><text:span text:style-name="T406">Knorr Gravy</text:span></text:p>
                  <text:p text:style-name="P407"/>
                  <text:p text:style-name="P408"><text:span text:style-name="T409">Mashed or boiled potatoes</text:span></text:p>
                  <text:p text:style-name="P410"/>
                  <text:p text:style-name="P411"><text:span text:style-name="T412">Carrots &amp; Green Cabbage</text:span></text:p>
                  <text:p text:style-name="P413"><text:s text:c="4"/></text:p>
                  <text:p text:style-name="P414"><text:span text:style-name="T415"><text:s/></text:span><text:span text:style-name="T416">Fresh Fruit Wedges</text:span></text:p>
                  <text:p text:style-name="P417"/>
                  <text:p text:style-name="P418"><text:span text:style-name="T419"><text:s/></text:span><text:span text:style-name="T420">Angel Delight<text:s/></text:span><text:span text:style-name="T421">milk</text:span></text:p>
                  <text:p text:style-name="P422"/>
                </table:table-cell>
              </table:table-row>
            </table:table>
            <text:p text:style-name="P423"/>
          </table:table-cell>
        </table:table-row>
        <table:table-row table:style-name="TableRow424">
          <table:table-cell table:style-name="TableCell425">
            <text:p text:style-name="P426">Friday</text:p>
          </table:table-cell>
          <table:table-cell table:style-name="TableCell427">
            <text:p text:style-name="P428"><text:span text:style-name="T429">Fish Finger</text:span><text:span text:style-name="T430"><text:s/>Cereal/Gluten, Fish</text:span><text:span text:style-name="T431"><text:s/></text:span></text:p>
            <text:p text:style-name="P432"><text:s text:c="4"/></text:p>
            <text:p text:style-name="P433"><text:span text:style-name="T434">Salmon Finger</text:span><text:span text:style-name="T435"><text:s/></text:span><text:span text:style-name="T436">Fish</text:span></text:p>
            <text:p text:style-name="P437"/>
            <text:p text:style-name="P438">Chips <text:s/></text:p>
            <text:p text:style-name="P439"><text:span text:style-name="T440">Pasta</text:span><text:span text:style-name="T441"><text:s/>Cereal/Gluten</text:span></text:p>
            <text:p text:style-name="P442"/>
            <text:p text:style-name="P443">Baked Beans or Peas</text:p>
            <text:p text:style-name="P444"><text:span text:style-name="T445">Tomato Ketchup</text:span></text:p>
            <text:p text:style-name="P446"/>
            <text:p text:style-name="P447"><text:span text:style-name="T448"><text:s/></text:span><text:span text:style-name="T449">Fresh Fruit Wedges</text:span></text:p>
            <text:p text:style-name="P450"/>
            <text:p text:style-name="P451"><text:span text:style-name="T452">Flapjack</text:span><text:span text:style-name="T453"><text:s/>Cereal/Gluten</text:span></text:p>
            <text:p text:style-name="P454"><text:span text:style-name="T455">Orange or Apple Juice Fruit Carton</text:span></text:p>
          </table:table-cell>
          <table:table-cell table:style-name="TableCell456">
            <text:p text:style-name="P457"><text:span text:style-name="T458">Fish in batter<text:s/></text:span><text:span text:style-name="T459">Cereal/Gluten, Fish</text:span></text:p>
            <text:p text:style-name="P460"/>
            <text:p text:style-name="P461"><text:span text:style-name="T462">Salmon Finger</text:span><text:span text:style-name="T463"><text:s/></text:span><text:span text:style-name="T464">Fish</text:span></text:p>
            <text:p text:style-name="P465"/>
            <text:p text:style-name="P466">Chips <text:s/></text:p>
            <text:p text:style-name="P467"><text:span text:style-name="T468">Pasta</text:span><text:span text:style-name="T469"><text:s/>Cereal/Gluten</text:span></text:p>
            <text:p text:style-name="P470"/>
            <text:p text:style-name="P471">Baked Beans or Peas</text:p>
            <text:p text:style-name="P472"><text:span text:style-name="T473">Tomato Ketchup</text:span></text:p>
            <text:p text:style-name="P474"/>
            <text:p text:style-name="P475">Fresh Fruit Wedges</text:p>
            <text:p text:style-name="P476"/>
            <text:p text:style-name="P477"><text:span text:style-name="T478">Chocolate Krispie Cake</text:span><text:span text:style-name="T479"><text:s/></text:span><text:span text:style-name="T480">Cereal,</text:span><text:span text:style-name="T481"><text:s/></text:span><text:span text:style-name="T482">Barley</text:span></text:p>
            <text:p text:style-name="P483"><text:span text:style-name="T484">Orange or<text:s/></text:span><text:span text:style-name="T485">Apple Juice Fruit Carton<text:s/></text:span></text:p>
          </table:table-cell>
          <table:table-cell table:style-name="TableCell486">
            <text:p text:style-name="P487"><text:span text:style-name="T488">Fish Finger<text:s/></text:span><text:span text:style-name="T489">Cereal/Gluten, Fish</text:span></text:p>
            <text:p text:style-name="P490"><text:tab/></text:p>
            <text:p text:style-name="P491"><text:span text:style-name="T492">Salmon Finger</text:span><text:span text:style-name="T493"><text:s/></text:span><text:span text:style-name="T494">Fish</text:span></text:p>
            <text:p text:style-name="P495"/>
            <text:p text:style-name="P496">Chips<text:s/></text:p>
            <text:p text:style-name="P497"><text:span text:style-name="T498">Pasta</text:span><text:span text:style-name="T499"><text:s/>Cereal/Gluten</text:span></text:p>
            <text:p text:style-name="P500"/>
            <text:p text:style-name="P501">Baked Beans or Peas</text:p>
            <text:p text:style-name="P502"><text:span text:style-name="T503">Tomato Ketchup</text:span></text:p>
            <text:p text:style-name="P504"/>
            <text:p text:style-name="P505">Fresh Fruit Wedges</text:p>
            <text:p text:style-name="P506"/>
            <text:p text:style-name="P507"><text:span text:style-name="T508"><text:s/></text:span><text:span text:style-name="T509">Raspberry or Blueberry Muffin</text:span><text:span text:style-name="T510"><text:s/></text:span><text:span text:style-name="T511">Cereal/Gluten, milk, egg,</text:span><text:span text:style-name="T512"><text:s/>soya</text:span></text:p>
            <text:p text:style-name="P513"><text:span text:style-name="T514">Orange or Apple Juice<text:s/></text:span><text:span text:style-name="T515">Fruit Carton</text:span></text:p>
            <text:p text:style-name="P516"/>
          </table:table-cell>
        </table:table-row>
      </table:table>
      <text:p text:style-name="Normal"><draw:custom-shape svg:x="0in" svg:y="0.14028in" svg:width="9.67639in" svg:height="0.6875in" draw:z-index="251659264" draw:id="id3" draw:style-name="a4" draw:name="Rectangle 2" text:anchor-type="paragraph"><svg:title/><svg:desc/><text:p text:style-name="P517"><text:span text:style-name="T518">Available Daily Are Jacket Potatoes with Various fillings, Pasta as an alternative Carbohydrate, bread, salad and Water</text:span></text:p><text:p text:style-name="P519">We can also provide vegan and special dietary menus when requested</text:p><text:p text:style-name="P520"/><draw:enhanced-geometry draw:type="non-primitive" svg:viewBox="0 0 21600 21600" draw:enhanced-path="M 0 0 L 21600 0 21600 21600 0 21600 Z N"/></draw:custom-shape><draw:custom-shape svg:x="0in" svg:y="0.68194in" svg:width="10.07292in" svg:height="1.04167in" draw:z-index="251660288" draw:id="id4" draw:style-name="a5" draw:name="Rectangle 3" text:anchor-type="paragraph"><svg:title/><svg:desc/><text:p text:style-name="P521"><text:span text:style-name="T522">ALL CHIPS THAT HAVE BEEN DEEP FRIED IN OIL<text:s/></text:span><text:span text:style-name="T523">WILL CONTAIN SOYA</text:span></text:p><text:p text:style-name="P52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5" text:anchor-type="paragraph" svg:x="9.52083in" svg:y="-0.54306in" svg:width="0.77083in" svg:height="0.73611in" style:rel-width="scale" style:rel-height="scale"><draw:image xlink:href="media/image1.png" xlink:type="simple" xlink:show="embed" xlink:actuate="onLoad"/><svg:title/><svg:desc/></draw:frame></text:span><text:s text:c="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licia Evans</dc:creator>
    <meta:creation-date>2022-03-01T13:59:00Z</meta:creation-date>
    <dc:date>2022-03-24T15:22:00Z</dc:date>
    <meta:print-date>2022-01-07T13:53:00Z</meta:print-date>
    <meta:template xlink:href="Normal" xlink:type="simple"/>
    <meta:editing-cycles>8</meta:editing-cycles>
    <meta:editing-duration>PT20520S</meta:editing-duration>
    <meta:document-statistic meta:page-count="1" meta:paragraph-count="6" meta:word-count="476" meta:character-count="3186" meta:row-count="22" meta:non-whitespace-character-count="2716"/>
  </office:meta>
</office:document-meta>
</file>