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center" style:position="4.6979in"/>
        </style:tab-stops>
      </style:paragraph-properties>
    </style:style>
    <style:style style:name="T4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10" style:parent-style-name="DefaultParagraphFont" style:family="text">
      <style:text-properties style:language-asian="en" style:country-asian="GB"/>
    </style:style>
    <style:style style:name="TableColumn12" style:family="table-column">
      <style:table-column-properties style:column-width="1.6027in" style:use-optimal-column-width="false"/>
    </style:style>
    <style:style style:name="TableColumn13" style:family="table-column">
      <style:table-column-properties style:column-width="3.0597in" style:use-optimal-column-width="false"/>
    </style:style>
    <style:style style:name="TableColumn14" style:family="table-column">
      <style:table-column-properties style:column-width="3.3118in" style:use-optimal-column-width="false"/>
    </style:style>
    <style:style style:name="TableColumn15" style:family="table-column">
      <style:table-column-properties style:column-width="2.9041in" style:use-optimal-column-width="false"/>
    </style:style>
    <style:style style:name="Table11" style:family="table">
      <style:table-properties style:width="10.8784in" fo:margin-left="-0.5944in" table:align="left"/>
    </style:style>
    <style:style style:name="TableRow16" style:family="table-row">
      <style:table-row-properties style:min-row-height="1.1652in" style:use-optimal-row-height="false"/>
    </style:style>
    <style:style style:name="TableCell17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ableCell19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3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color="#FFFFFF" style:text-position="super 63.6%"/>
    </style:style>
    <style:style style:name="T27" style:parent-style-name="DefaultParagraphFont" style:family="text">
      <style:text-properties fo:color="#FFFFFF"/>
    </style:style>
    <style:style style:name="T28" style:parent-style-name="DefaultParagraphFont" style:family="text">
      <style:text-properties fo:color="#FFFFFF" style:text-position="super 63.6%"/>
    </style:style>
    <style:style style:name="T29" style:parent-style-name="DefaultParagraphFont" style:family="text">
      <style:text-properties fo:color="#FFFFFF"/>
    </style:style>
    <style:style style:name="T30" style:parent-style-name="DefaultParagraphFont" style:family="text">
      <style:text-properties fo:color="#FFFFFF" style:text-position="super 63.6%"/>
    </style:style>
    <style:style style:name="T31" style:parent-style-name="DefaultParagraphFont" style:family="text">
      <style:text-properties fo:color="#FFFFFF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FFFFFF"/>
    </style:style>
    <style:style style:name="T34" style:parent-style-name="DefaultParagraphFont" style:family="text">
      <style:text-properties fo:color="#FFFFFF" style:text-position="super 63.6%"/>
    </style:style>
    <style:style style:name="T35" style:parent-style-name="DefaultParagraphFont" style:family="text">
      <style:text-properties fo:color="#FFFFFF"/>
    </style:style>
    <style:style style:name="T36" style:parent-style-name="DefaultParagraphFont" style:family="text">
      <style:text-properties fo:color="#FFFFFF" style:text-position="super 63.6%"/>
    </style:style>
    <style:style style:name="T37" style:parent-style-name="DefaultParagraphFont" style:family="text">
      <style:text-properties fo: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FFFFFF"/>
    </style:style>
    <style:style style:name="T40" style:parent-style-name="DefaultParagraphFont" style:family="text">
      <style:text-properties fo:color="#FFFFFF" style:text-position="super 63.6%"/>
    </style:style>
    <style:style style:name="T41" style:parent-style-name="DefaultParagraphFont" style:family="text">
      <style:text-properties fo:color="#FFFFFF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color="#FFFFFF" fo:font-size="10pt" style:font-size-asian="10pt" style:font-size-complex="10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FFFFFF"/>
    </style:style>
    <style:style style:name="T51" style:parent-style-name="DefaultParagraphFont" style:family="text">
      <style:text-properties fo:color="#FFFFFF" style:text-position="super 63.6%"/>
    </style:style>
    <style:style style:name="T52" style:parent-style-name="DefaultParagraphFont" style:family="text">
      <style:text-properties fo:color="#FFFFFF"/>
    </style:style>
    <style:style style:name="T53" style:parent-style-name="DefaultParagraphFont" style:family="text">
      <style:text-properties fo:color="#FFFFFF" style:text-position="super 63.6%"/>
    </style:style>
    <style:style style:name="T54" style:parent-style-name="DefaultParagraphFont" style:family="text">
      <style:text-properties fo:color="#FFFFFF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FFFFFF"/>
    </style:style>
    <style:style style:name="T57" style:parent-style-name="DefaultParagraphFont" style:family="text">
      <style:text-properties fo:color="#FFFFFF" style:text-position="super 63.6%"/>
    </style:style>
    <style:style style:name="T58" style:parent-style-name="DefaultParagraphFont" style:family="text">
      <style:text-properties fo:color="#FFFFFF"/>
    </style:style>
    <style:style style:name="T59" style:parent-style-name="DefaultParagraphFont" style:family="text">
      <style:text-properties fo:color="#FFFFFF"/>
    </style:style>
    <style:style style:name="T60" style:parent-style-name="DefaultParagraphFont" style:family="text">
      <style:text-properties fo:color="#FFFFFF" style:text-position="super 63.6%"/>
    </style:style>
    <style:style style:name="T61" style:parent-style-name="DefaultParagraphFont" style:family="text">
      <style:text-properties fo:color="#FFFFFF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FFFFFF"/>
    </style:style>
    <style:style style:name="T64" style:parent-style-name="DefaultParagraphFont" style:family="text">
      <style:text-properties fo:color="#FFFFFF" style:text-position="super 63.6%"/>
    </style:style>
    <style:style style:name="T65" style:parent-style-name="DefaultParagraphFont" style:family="text">
      <style:text-properties fo:color="#FFFFFF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Arial" style:font-name-complex="Arial" fo:color="#FFFFFF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color="#FFFFFF" fo:font-size="10pt" style:font-size-asian="10pt" style:font-size-complex="10pt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73" style:parent-style-name="DefaultParagraphFont" style:family="text">
      <style:text-properties fo:color="#FFFFFF"/>
    </style:style>
    <style:style style:name="T74" style:parent-style-name="DefaultParagraphFont" style:family="text">
      <style:text-properties fo:color="#FFFFFF" style:text-position="super 63.6%"/>
    </style:style>
    <style:style style:name="T75" style:parent-style-name="DefaultParagraphFont" style:family="text">
      <style:text-properties fo:color="#FFFFFF"/>
    </style:style>
    <style:style style:name="T76" style:parent-style-name="DefaultParagraphFont" style:family="text">
      <style:text-properties fo:color="#FFFFFF" style:text-position="super 63.6%"/>
    </style:style>
    <style:style style:name="T77" style:parent-style-name="DefaultParagraphFont" style:family="text">
      <style:text-properties fo:color="#FFFFFF"/>
    </style:style>
    <style:style style:name="T78" style:parent-style-name="DefaultParagraphFont" style:family="text">
      <style:text-properties fo:color="#FFFFFF" style:text-position="super 63.6%"/>
    </style:style>
    <style:style style:name="T79" style:parent-style-name="DefaultParagraphFont" style:family="text">
      <style:text-properties fo:color="#FFFFFF"/>
    </style:style>
    <style:style style:name="P80" style:parent-style-name="Normal" style:family="paragraph">
      <style:paragraph-properties fo:text-align="center" style:vertical-align="auto"/>
      <style:text-properties fo:hyphenate="true"/>
    </style:style>
    <style:style style:name="T81" style:parent-style-name="DefaultParagraphFont" style:family="text">
      <style:text-properties fo:color="#FFFFFF"/>
    </style:style>
    <style:style style:name="T82" style:parent-style-name="DefaultParagraphFont" style:family="text">
      <style:text-properties fo:color="#FFFFFF" style:text-position="super 63.6%"/>
    </style:style>
    <style:style style:name="T83" style:parent-style-name="DefaultParagraphFont" style:family="text">
      <style:text-properties fo:color="#FFFFFF"/>
    </style:style>
    <style:style style:name="T84" style:parent-style-name="DefaultParagraphFont" style:family="text">
      <style:text-properties fo:color="#FFFFFF" style:text-position="super 63.6%"/>
    </style:style>
    <style:style style:name="T85" style:parent-style-name="DefaultParagraphFont" style:family="text">
      <style:text-properties fo:color="#FFFFFF"/>
    </style:style>
    <style:style style:name="P86" style:parent-style-name="Normal" style:family="paragraph">
      <style:paragraph-properties fo:text-align="center" style:vertical-align="auto"/>
      <style:text-properties fo:hyphenate="true"/>
    </style:style>
    <style:style style:name="T87" style:parent-style-name="DefaultParagraphFont" style:family="text">
      <style:text-properties fo:color="#FFFFFF"/>
    </style:style>
    <style:style style:name="T88" style:parent-style-name="DefaultParagraphFont" style:family="text">
      <style:text-properties fo:color="#FFFFFF" style:text-position="super 63.6%"/>
    </style:style>
    <style:style style:name="T89" style:parent-style-name="DefaultParagraphFont" style:family="text">
      <style:text-properties fo:color="#FFFFFF"/>
    </style:style>
    <style:style style:name="T90" style:parent-style-name="DefaultParagraphFont" style:family="text">
      <style:text-properties fo:color="#FFFFFF" style:text-position="super 63.6%"/>
    </style:style>
    <style:style style:name="TableRow91" style:family="table-row">
      <style:table-row-properties style:min-row-height="1.7631in" style:use-optimal-row-height="false"/>
    </style:style>
    <style:style style:name="TableCell9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bottom="0in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9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9" style:parent-style-name="Normal" style:family="paragraph">
      <style:paragraph-properties style:text-autospace="none" fo:margin-bottom="0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9" style:parent-style-name="Normal" style:family="paragraph">
      <style:paragraph-properties style:text-autospace="none" fo:margin-bottom="0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14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70AD47" fo:font-size="9pt" style:font-size-asian="9pt" style:font-size-complex="9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3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135" style:parent-style-name="Normal" style:family="paragraph">
      <style:paragraph-properties style:text-autospace="none" fo:margin-bottom="0in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4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49" style:parent-style-name="Normal" style:family="paragraph">
      <style:paragraph-properties style:text-autospace="none" fo:margin-bottom="0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5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3" style:parent-style-name="Normal" style:family="paragraph">
      <style:paragraph-properties style:text-autospace="none" fo:margin-bottom="0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63" style:parent-style-name="Normal" style:family="paragraph">
      <style:paragraph-properties style:text-autospace="none" fo:margin-bottom="0in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170" style:family="table-row">
      <style:table-row-properties style:min-row-height="2.5173in" style:use-optimal-row-height="false"/>
    </style:style>
    <style:style style:name="TableCell17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8EAADB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5" style:parent-style-name="Normal" style:family="paragraph">
      <style:paragraph-properties style:text-autospace="none" fo:margin-bottom="0in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70AD47" fo:font-size="9pt" style:font-size-asian="9pt" style:font-size-complex="9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4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5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0" style:family="table-cell">
      <style:table-cell-properties fo:border="0.0069in solid #8EAADB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1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1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17" style:parent-style-name="Normal" style:family="paragraph">
      <style:paragraph-properties fo:margin-bottom="0in"/>
      <style:text-properties fo:font-size="9pt" style:font-size-asian="9pt" style:font-size-complex="9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2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3" style:parent-style-name="Normal" style:family="paragraph">
      <style:paragraph-properties fo:margin-bottom="0in"/>
      <style:text-properties fo:font-size="9pt" style:font-size-asian="9pt" style:font-size-complex="9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6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4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41" style:parent-style-name="Normal" style:family="paragraph">
      <style:paragraph-properties fo:margin-bottom="0in"/>
      <style:text-properties fo:font-size="9pt" style:font-size-asian="9pt" style:font-size-complex="9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4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0" style:family="table-row">
      <style:table-row-properties style:min-row-height="2.0798in" style:use-optimal-row-height="false"/>
    </style:style>
    <style:style style:name="TableCell25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57" style:parent-style-name="Normal" style:family="paragraph">
      <style:paragraph-properties fo:margin-bottom="0in"/>
      <style:text-properties fo:color="#4472C4" fo:font-size="9pt" style:font-size-asian="9pt" style:font-size-complex="9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6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66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7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8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</style:style>
    <style:style style:name="T26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295" style:parent-style-name="Normal" style:family="paragraph">
      <style:paragraph-properties fo:margin-bottom="0in"/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29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0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0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331" style:family="table-row">
      <style:table-row-properties style:min-row-height="2.7951in" style:use-optimal-row-height="false"/>
    </style:style>
    <style:style style:name="TableCell33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0.0069in solid #8EAADB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4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5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069in solid #8EAADB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3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6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77" style:parent-style-name="Normal" style:family="paragraph">
      <style:paragraph-properties fo:margin-bottom="0in">
        <style:tab-stops>
          <style:tab-stop style:type="left" style:position="0.3784in"/>
        </style:tab-stops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79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87" style:parent-style-name="Normal" style:family="paragraph">
      <style:paragraph-properties fo:margin-bottom="0in"/>
      <style:text-properties fo:font-weight="bold" style:font-weight-asian="bold" style:font-weight-complex="bold" fo:color="#4472C4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2" style:family="table-cell">
      <style:table-cell-properties fo:border="0.0069in solid #8EAADB" style:writing-mode="lr-tb" fo:padding-top="0in" fo:padding-left="0.075in" fo:padding-bottom="0in" fo:padding-right="0.075in"/>
    </style:style>
    <style:style style:name="TableColumn394" style:family="table-column">
      <style:table-column-properties style:column-width="14.3465in" style:use-optimal-column-width="false"/>
    </style:style>
    <style:style style:name="Table393" style:family="table">
      <style:table-properties style:width="14.3465in" fo:margin-left="0.0034in" table:align="left"/>
    </style:style>
    <style:style style:name="TableRow395" style:family="table-row">
      <style:table-row-properties style:min-row-height="2.875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color="#538135" fo:font-size="9pt" style:font-size-asian="9pt" style:font-size-complex="9pt"/>
    </style:style>
    <style:style style:name="P39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9pt" style:font-size-asian="9pt" style:font-size-complex="9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8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1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25" style:parent-style-name="Normal" style:family="paragraph">
      <style:paragraph-properties fo:margin-bottom="0in"/>
      <style:text-properties fo:font-size="9pt" style:font-size-asian="9pt" style:font-size-complex="9pt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8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0" style:family="table-row">
      <style:table-row-properties style:min-row-height="2.1229in" style:use-optimal-row-height="false"/>
    </style:style>
    <style:style style:name="TableCell43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3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3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9" style:parent-style-name="Normal" style:family="paragraph">
      <style:paragraph-properties fo:margin-bottom="0in"/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3" style:parent-style-name="Normal" style:family="paragraph">
      <style:paragraph-properties fo:text-align="justify" fo:margin-bottom="0in"/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text-align="justify" fo:margin-bottom="0in"/>
    </style:style>
    <style:style style:name="T45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46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1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7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7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1" style:parent-style-name="Normal" style:family="paragraph">
      <style:paragraph-properties fo:margin-bottom="0in"/>
      <style:text-properties style:font-name="Arial" style:font-name-complex="Arial" fo:color="#538135" fo:font-size="10pt" style:font-size-asian="10pt" style:font-size-complex="10pt"/>
    </style:style>
    <style:style style:name="P4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48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3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4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</style:style>
    <style:style style:name="T49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8" style:parent-style-name="Normal" style:family="paragraph">
      <style:paragraph-properties fo:text-align="justify" fo:margin-bottom="0in"/>
      <style:text-properties style:font-name="Arial" style:font-name-complex="Arial" fo:color="#538135" fo:font-size="10pt" style:font-size-asian="10pt" style:font-size-complex="10pt"/>
    </style:style>
    <style:style style:name="P49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0" style:parent-style-name="Normal" style:family="paragraph">
      <style:paragraph-properties fo:text-align="justify" fo:margin-bottom="0in"/>
    </style:style>
    <style:style style:name="T50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03" style:parent-style-name="Normal" style:family="paragraph">
      <style:paragraph-properties fo:text-align="justify" fo:margin-bottom="0in"/>
      <style:text-properties style:font-name="Arial" style:font-name-complex="Arial" fo:color="#538135" fo:font-size="10pt" style:font-size-asian="10pt" style:font-size-complex="10pt"/>
    </style:style>
    <style:style style:name="P50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5" style:parent-style-name="Normal" style:family="paragraph">
      <style:paragraph-properties fo:text-align="justify" fo:margin-bottom="0in"/>
    </style:style>
    <style:style style:name="T50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514" style:parent-style-name="Normal" style:family="paragraph">
      <style:paragraph-properties fo:margin-bottom="0in">
        <style:tab-stops>
          <style:tab-stop style:type="left" style:position="0.1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18" style:parent-style-name="Normal" style:family="paragraph">
      <style:text-properties style:font-name="Arial Rounded MT Bold" fo:font-size="16pt" style:font-size-asian="16pt" style:font-size-complex="16pt"/>
    </style:style>
    <style:style style:name="P519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522" style:parent-style-name="Normal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custom-shape svg:x="1.19792in" svg:y="0.01944in" svg:width="0.72917in" svg:height="0.40556in" draw:z-index="251662336" draw:id="id0" draw:style-name="a1" draw:name="Rectangle 30" text:anchor-type="paragraph"><svg:title/><svg:desc/><text:p text:style-name="P5">May Contain</text:p><draw:enhanced-geometry draw:type="non-primitive" svg:viewBox="0 0 21600 21600" draw:enhanced-path="M 0 0 L 21600 0 21600 21600 0 21600 Z N"/></draw:custom-shape></text:span><text:span text:style-name="T6"><draw:custom-shape svg:x="0.42708in" svg:y="0.01944in" svg:width="0.76042in" svg:height="0.40625in" draw:z-index="251664384" draw:id="id1" draw:style-name="a2" draw:name="Rectangle 32" text:anchor-type="paragraph"><svg:title/><svg:desc/><text:p text:style-name="P7">Contains</text:p><draw:enhanced-geometry draw:type="non-primitive" svg:viewBox="0 0 21600 21600" draw:enhanced-path="M 0 0 L 21600 0 21600 21600 0 21600 Z N"/></draw:custom-shape></text:span><text:span text:style-name="T8"><draw:custom-shape svg:x="-0.18681in" svg:y="0.02014in" svg:width="0.61389in" svg:height="0.40556in" draw:z-index="251666432" draw:id="id2" draw:style-name="a3" draw:name="Rectangle 33" text:anchor-type="paragraph"><svg:title/><svg:desc/><text:p text:style-name="P9">Key</text:p><draw:enhanced-geometry draw:type="non-primitive" svg:viewBox="0 0 21600 21600" draw:enhanced-path="M 0 0 L 21600 0 21600 21600 0 21600 Z N"/></draw:custom-shape></text:span><text:span text:style-name="T10"><text:tab/>Powys Primary Menu Ends April 2022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Week 1</text:span><text:span text:style-name="T22"><text:line-break/></text:span><text:span text:style-name="T23">weeks beginning</text:span></text:p>
            <text:p text:style-name="P24"><text:span text:style-name="T25">Nov 15</text:span><text:span text:style-name="T26">th</text:span><text:span text:style-name="T27">, Dec 6</text:span><text:span text:style-name="T28">th</text:span><text:span text:style-name="T29">, Jan 3</text:span><text:span text:style-name="T30">rd</text:span><text:span text:style-name="T31">,<text:s/></text:span></text:p>
            <text:p text:style-name="P32"><text:span text:style-name="T33">Jan 24</text:span><text:span text:style-name="T34">th</text:span><text:span text:style-name="T35">, Feb 14</text:span><text:span text:style-name="T36">th</text:span><text:span text:style-name="T37">,<text:s/></text:span></text:p>
            <text:p text:style-name="P38"><text:span text:style-name="T39">March 14</text:span><text:span text:style-name="T40">th</text:span><text:span text:style-name="T41">, April 4th</text:span></text:p>
            <text:p text:style-name="P42"/>
          </table:table-cell>
          <table:table-cell table:style-name="TableCell43">
            <text:p text:style-name="P44"><text:span text:style-name="T45">Week 2</text:span><text:span text:style-name="T46"><text:line-break/></text:span><text:span text:style-name="T47">weeks beginning<text:s/></text:span></text:p>
            <text:p text:style-name="P48"/>
            <text:p text:style-name="P49"><text:span text:style-name="T50">Nov 1st, Nov 22</text:span><text:span text:style-name="T51">nd</text:span><text:span text:style-name="T52">, Dec 13</text:span><text:span text:style-name="T53">th</text:span><text:span text:style-name="T54">,<text:s/></text:span></text:p>
            <text:p text:style-name="P55"><text:span text:style-name="T56">Jan 10</text:span><text:span text:style-name="T57">th</text:span><text:span text:style-name="T58">,<text:s/></text:span><text:span text:style-name="T59">Jan 31</text:span><text:span text:style-name="T60">st</text:span><text:span text:style-name="T61">,<text:s/></text:span></text:p>
            <text:p text:style-name="P62"><text:span text:style-name="T63">Feb 28</text:span><text:span text:style-name="T64">th</text:span><text:span text:style-name="T65">, March 21st</text:span></text:p>
            <text:p text:style-name="P66"/>
          </table:table-cell>
          <table:table-cell table:style-name="TableCell67">
            <text:p text:style-name="P68"><text:span text:style-name="T69">Week 3</text:span><text:span text:style-name="T70"><text:line-break/></text:span><text:span text:style-name="T71">weeks beginning<text:s/></text:span></text:p>
            <text:p text:style-name="P72"><text:span text:style-name="T73">Nov 8</text:span><text:span text:style-name="T74">th</text:span><text:span text:style-name="T75">, Nov 29</text:span><text:span text:style-name="T76">th</text:span><text:span text:style-name="T77">, Dec 20</text:span><text:span text:style-name="T78">th</text:span><text:span text:style-name="T79">,</text:span></text:p>
            <text:p text:style-name="P80"><text:span text:style-name="T81">Jan 17</text:span><text:span text:style-name="T82">th</text:span><text:span text:style-name="T83">, Feb 7</text:span><text:span text:style-name="T84">th</text:span><text:span text:style-name="T85">,</text:span></text:p>
            <text:p text:style-name="P86"><text:span text:style-name="T87">March 7</text:span><text:span text:style-name="T88">th</text:span><text:span text:style-name="T89">, March 28</text:span><text:span text:style-name="T90">th</text:span></text:p>
          </table:table-cell>
        </table:table-row>
        <table:table-row table:style-name="TableRow91">
          <table:table-cell table:style-name="TableCell92">
            <text:p text:style-name="P93">Monday</text:p>
          </table:table-cell>
          <table:table-cell table:style-name="TableCell94">
            <text:p text:style-name="P95"><text:span text:style-name="T96">Cheesy pizza</text:span><text:span text:style-name="T97"><text:s/>Cereal/Gluten, milk</text:span></text:p>
            <text:p text:style-name="P98"/>
            <text:p text:style-name="P99"><text:span text:style-name="T100">Herby diced potatoes<text:s/></text:span><text:span text:style-name="T101">Cereal/Gluten</text:span></text:p>
            <text:p text:style-name="P102"/>
            <text:p text:style-name="P103"/>
            <text:p text:style-name="P104"/>
            <text:p text:style-name="P105">Baked beans or Sweetcorn</text:p>
            <text:p text:style-name="P106"/>
            <text:p text:style-name="P107">Fresh Fruit<text:s/>Wedges</text:p>
            <text:p text:style-name="P108"/>
            <text:p text:style-name="P109"><text:span text:style-name="T110">Chocolate Krispie Cake<text:s/></text:span><text:span text:style-name="T111">Cereal,</text:span><text:span text:style-name="T112"><text:s/></text:span><text:span text:style-name="T113">Barley</text:span></text:p>
            <text:p text:style-name="P114"/>
            <text:p text:style-name="P115"/>
          </table:table-cell>
          <table:table-cell table:style-name="TableCell116">
            <text:p text:style-name="P117"><text:span text:style-name="T118">Beef Burger</text:span><text:span text:style-name="T119"><text:s/>in a Bap</text:span><text:span text:style-name="T120"><text:s/>Cereal/Gluten,</text:span><text:span text:style-name="T121"><text:s/></text:span><text:span text:style-name="T122">Sesame</text:span></text:p>
            <text:p text:style-name="P123"/>
            <text:p text:style-name="P124"><text:span text:style-name="T125">Herby diced Potatoes</text:span><text:span text:style-name="T126"><text:s/>Cereal/Gluten</text:span></text:p>
            <text:p text:style-name="P127"/>
            <text:p text:style-name="P128"/>
            <text:p text:style-name="P129"/>
            <text:p text:style-name="P130"><text:span text:style-name="T131">Baked beans or Sweetcorn</text:span></text:p>
            <text:p text:style-name="P132"/>
            <text:p text:style-name="P133">Fresh Fruit Wedges</text:p>
            <text:p text:style-name="P134"/>
            <text:p text:style-name="P135"><text:span text:style-name="T136">Chocolate</text:span><text:span text:style-name="T137"><text:s/></text:span><text:span text:style-name="T138">Krispie Cake<text:s/></text:span><text:span text:style-name="T139">Cereal,</text:span><text:span text:style-name="T140"><text:s/></text:span><text:span text:style-name="T141">Barley</text:span></text:p>
            <text:p text:style-name="P142"/>
          </table:table-cell>
          <table:table-cell table:style-name="TableCell143">
            <text:p text:style-name="P144"><text:span text:style-name="T145">Meatballs<text:s/></text:span><text:span text:style-name="T146">sulphur Dioxide</text:span><text:span text:style-name="T147"><text:s text:c="2"/></text:span></text:p>
            <text:p text:style-name="P148"/>
            <text:p text:style-name="P149"><text:span text:style-name="T150">Pasta<text:s/></text:span><text:span text:style-name="T151">Cereal/Gluten</text:span></text:p>
            <text:p text:style-name="P152"/>
            <text:p text:style-name="P153"><text:span text:style-name="T154">Garlic bread</text:span><text:span text:style-name="T155"><text:s/>Cereal/Gluten,<text:s/></text:span><text:span text:style-name="T156">Sesame</text:span><text:span text:style-name="T157"><text:s/></text:span></text:p>
            <text:p text:style-name="P158"/>
            <text:p text:style-name="P159">Mixed vegetables<text:s/></text:p>
            <text:p text:style-name="P160"/>
            <text:p text:style-name="P161">Fresh Fruit Wedges</text:p>
            <text:p text:style-name="P162"/>
            <text:p text:style-name="P163"><text:span text:style-name="T164">Chocolate</text:span><text:span text:style-name="T165"><text:s/></text:span><text:span text:style-name="T166">Krispie Cake<text:s/></text:span><text:span text:style-name="T167">Cereal,</text:span><text:span text:style-name="T168"><text:s/></text:span><text:span text:style-name="T169">Barley</text:span></text:p>
          </table:table-cell>
        </table:table-row>
        <table:table-row table:style-name="TableRow170">
          <table:table-cell table:style-name="TableCell171">
            <text:p text:style-name="P172">Tuesday</text:p>
          </table:table-cell>
          <table:table-cell table:style-name="TableCell173">
            <text:p text:style-name="P174">Sausages</text:p>
            <text:p text:style-name="P175"><text:span text:style-name="T176">Cereal/Gluten,<text:s/></text:span><text:span text:style-name="T177">soya,</text:span><text:span text:style-name="T178"><text:s/>sulphur Dioxide</text:span><text:span text:style-name="T179"><text:s text:c="2"/></text:span></text:p>
            <text:p text:style-name="P180"/>
            <text:p text:style-name="P181"/>
            <text:p text:style-name="P182"><text:span text:style-name="T183">Knorr Gravy</text:span></text:p>
            <text:p text:style-name="P184"/>
            <text:p text:style-name="P185"><text:span text:style-name="T186">Mashed or boiled<text:s/></text:span><text:span text:style-name="T187">potatoes</text:span></text:p>
            <text:p text:style-name="P188"/>
            <text:p text:style-name="P189">Carrots &amp; Peas<text:s/></text:p>
            <text:p text:style-name="P190"/>
            <text:p text:style-name="P191">Fresh Fruit Wedges</text:p>
            <text:p text:style-name="P192"/>
            <text:p text:style-name="P193"><text:span text:style-name="T194">Cookie<text:s/></text:span><text:span text:style-name="T195">Cereal/Gluten, milk, egg,</text:span><text:span text:style-name="T196"><text:s/>soya</text:span></text:p>
            <text:p text:style-name="P197"/>
            <text:p text:style-name="P198"><text:span text:style-name="T199">Carton of Apple or Orange juice</text:span></text:p>
          </table:table-cell>
          <table:table-cell table:style-name="TableCell200">
            <text:p text:style-name="P201">Chicken<text:s/></text:p>
            <text:p text:style-name="P202"><text:s/></text:p>
            <text:p text:style-name="P203"><text:span text:style-name="T204">Sage &amp; Onion Stuffing<text:s/></text:span><text:span text:style-name="T205">Cereal/Gluten</text:span></text:p>
            <text:p text:style-name="P206"/>
            <text:p text:style-name="P207"><text:span text:style-name="T208"><text:s/>Knorr Gravy</text:span></text:p>
            <text:p text:style-name="P209"/>
            <text:p text:style-name="P210"><text:span text:style-name="T211">Mashed or boiled potatoes</text:span></text:p>
            <text:p text:style-name="P212"/>
            <text:p text:style-name="P213"><text:span text:style-name="T214">Carrots &amp; Broccoli<text:s/></text:span></text:p>
            <text:p text:style-name="P215"/>
            <text:p text:style-name="P216">Fresh Fruit Wedges</text:p>
            <text:p text:style-name="P217"/>
            <text:p text:style-name="P218"><text:span text:style-name="T219">Cookie<text:s/></text:span><text:span text:style-name="T220">Cereal/Gluten, milk, egg,</text:span><text:span text:style-name="T221"><text:s/>soya</text:span></text:p>
            <text:p text:style-name="P222"/>
            <text:p text:style-name="P223"><text:span text:style-name="T224">Carton of Apple or Orange juice</text:span></text:p>
          </table:table-cell>
          <table:table-cell table:style-name="TableCell225">
            <text:p text:style-name="P226">Sliced Turkey<text:s/></text:p>
            <text:p text:style-name="P227"/>
            <text:p text:style-name="P228"><text:span text:style-name="T229">Sage &amp; Onion Stuffing<text:s/></text:span><text:span text:style-name="T230">Cereal/Gluten</text:span></text:p>
            <text:p text:style-name="P231"/>
            <text:p text:style-name="P232"><text:s/>Knorr Gravy</text:p>
            <text:p text:style-name="P233"/>
            <text:p text:style-name="P234"><text:span text:style-name="T235">Mashed or boiled potatoes</text:span></text:p>
            <text:p text:style-name="P236"/>
            <text:p text:style-name="P237"><text:span text:style-name="T238">Carrots &amp; Peas<text:s/></text:span></text:p>
            <text:p text:style-name="P239"/>
            <text:p text:style-name="P240">Fresh Fruit Wedges</text:p>
            <text:p text:style-name="P241"/>
            <text:p text:style-name="P242"><text:span text:style-name="T243">Cookie<text:s/></text:span><text:span text:style-name="T244">Cereal/Gluten, milk, egg,</text:span><text:span text:style-name="T245"><text:s/>soya</text:span></text:p>
            <text:p text:style-name="P246"/>
            <text:p text:style-name="P247"><text:span text:style-name="T248">Carton of<text:s/></text:span><text:span text:style-name="T249">Apple or Orange juice</text:span></text:p>
          </table:table-cell>
        </table:table-row>
        <table:table-row table:style-name="TableRow250">
          <table:table-cell table:style-name="TableCell251">
            <text:p text:style-name="P252">Wednesday</text:p>
          </table:table-cell>
          <table:table-cell table:style-name="TableCell253">
            <text:p text:style-name="P254"><text:span text:style-name="T255">Chicken Tikka Curry<text:s/></text:span><text:span text:style-name="T256">Milk</text:span></text:p>
            <text:p text:style-name="P257"/>
            <text:p text:style-name="P258"><text:span text:style-name="T259">Rice</text:span></text:p>
            <text:p text:style-name="P260"/>
            <text:p text:style-name="P261"><text:span text:style-name="T262">½ Naan Bread</text:span><text:span text:style-name="T263"><text:s/></text:span><text:span text:style-name="T264">Cereal/Gluten</text:span></text:p>
            <text:p text:style-name="P265"/>
            <text:p text:style-name="P266"/>
            <text:p text:style-name="P267"/>
            <text:p text:style-name="P268"><text:span text:style-name="T269">Mixed Vegetables<text:s/></text:span></text:p>
            <text:p text:style-name="P270"/>
            <text:p text:style-name="P271">Fresh Fruit Wedges</text:p>
            <text:p text:style-name="P272"/>
            <text:p text:style-name="P273"><text:span text:style-name="T274">Chocolate Cake<text:s/></text:span><text:span text:style-name="T275">Cereal/Gluten, milk, egg,</text:span><text:span text:style-name="T276"><text:s/></text:span><text:span text:style-name="T277">soya</text:span></text:p>
            <text:p text:style-name="P278"/>
          </table:table-cell>
          <table:table-cell table:style-name="TableCell279">
            <text:p text:style-name="P280"><text:span text:style-name="T281">Homemade Bolognese</text:span><text:span text:style-name="T282"><text:s/></text:span><text:span text:style-name="T283">soya</text:span></text:p>
            <text:p text:style-name="P284"><text:span text:style-name="T285"><text:s text:c="3"/></text:span></text:p>
            <text:p text:style-name="P286"><text:span text:style-name="T287">Spaghetti<text:s/></text:span><text:span text:style-name="T288">Cereal/Gluten</text:span></text:p>
            <text:p text:style-name="P289"/>
            <text:p text:style-name="P290"><text:span text:style-name="T291"><text:s/>Garlic Bread</text:span><text:span text:style-name="T292"><text:s/></text:span><text:span text:style-name="T293">Cereal/Gluten,<text:s/></text:span><text:span text:style-name="T294">Sesame</text:span></text:p>
            <text:p text:style-name="P295"/>
            <text:p text:style-name="P296"/>
            <text:p text:style-name="P297"/>
            <text:p text:style-name="P298">Sweetcorn &amp; Peas</text:p>
            <text:p text:style-name="P299"/>
            <text:p text:style-name="P300">Fresh Fruit Wedges</text:p>
            <text:p text:style-name="P301"/>
            <text:p text:style-name="P302"><text:span text:style-name="T303">Chocolate Cake<text:s/></text:span><text:span text:style-name="T304">Cereal/Gluten, milk, egg,</text:span><text:span text:style-name="T305"><text:s/></text:span><text:span text:style-name="T306">soya</text:span></text:p>
            <text:p text:style-name="P307"/>
          </table:table-cell>
          <table:table-cell table:style-name="TableCell308">
            <text:p text:style-name="P309"><text:span text:style-name="T310">BBQ Chicken Goujons<text:s/></text:span><text:span text:style-name="T311">Cereal/Gluten</text:span></text:p>
            <text:p text:style-name="P312"/>
            <text:p text:style-name="P313"><text:span text:style-name="T314">Tortilla Wrap</text:span><text:span text:style-name="T315"><text:s/>Cereal/Gluten</text:span></text:p>
            <text:p text:style-name="P316"/>
            <text:p text:style-name="P317">Potato Wedges</text:p>
            <text:p text:style-name="P318"/>
            <text:p text:style-name="P319">Mixed Salad <text:s/></text:p>
            <text:p text:style-name="P320"/>
            <text:p text:style-name="P321">Sweetcorn or Carrot Sticks</text:p>
            <text:p text:style-name="P322"/>
            <text:p text:style-name="P323"/>
            <text:p text:style-name="P324">Fresh Fruit<text:s/>Wedges</text:p>
            <text:p text:style-name="P325"/>
            <text:p text:style-name="P326"><text:span text:style-name="T327">Chocolate Cake<text:s/></text:span><text:span text:style-name="T328">Cereal/Gluten, milk, egg,</text:span><text:span text:style-name="T329"><text:s/></text:span><text:span text:style-name="T330">soya</text:span></text:p>
          </table:table-cell>
        </table:table-row>
        <table:table-row table:style-name="TableRow331">
          <table:table-cell table:style-name="TableCell332">
            <text:p text:style-name="P333">Thursday</text:p>
          </table:table-cell>
          <table:table-cell table:style-name="TableCell334">
            <text:p text:style-name="P335">Roast Turkey</text:p>
            <text:p text:style-name="P336"/>
            <text:p text:style-name="P337">Sage &amp; Onion Stuffing<text:s/></text:p>
            <text:p text:style-name="P338"><text:span text:style-name="T339">Cereal/Gluten</text:span></text:p>
            <text:p text:style-name="P340"/>
            <text:p text:style-name="P341"><text:s/></text:p>
            <text:p text:style-name="P342"><text:span text:style-name="T343">Knorr Gravy</text:span></text:p>
            <text:p text:style-name="P344"/>
            <text:p text:style-name="P345"><text:span text:style-name="T346">Mashed or boiled potatoes</text:span></text:p>
            <text:p text:style-name="P347"/>
            <text:p text:style-name="P348"><text:span text:style-name="T349">Carrots &amp; Broccoli</text:span></text:p>
            <text:p text:style-name="P350"/>
            <text:p text:style-name="P351">Fresh Fruit Wedges</text:p>
            <text:p text:style-name="P352"/>
            <text:p text:style-name="P353"><text:span text:style-name="T354">Shortbread Biscuit<text:s/></text:span><text:span text:style-name="T355">Cereal/Gluten</text:span><text:span text:style-name="T356"><text:s/>soya</text:span><text:span text:style-name="T357"><text:s/></text:span></text:p>
            <text:p text:style-name="P358"/>
            <text:p text:style-name="P359"><text:span text:style-name="T360">Carton of<text:s/></text:span><text:span text:style-name="T361">Apple or Orange juice</text:span></text:p>
          </table:table-cell>
          <table:table-cell table:style-name="TableCell362">
            <text:p text:style-name="P363">Roast Pork</text:p>
            <text:p text:style-name="P364"/>
            <text:p text:style-name="P365">Apple Sauce</text:p>
            <text:p text:style-name="P366"/>
            <text:p text:style-name="P367"><text:span text:style-name="T368">Roast Potato</text:span><text:span text:style-name="T369"><text:s/></text:span><text:span text:style-name="T370">soya</text:span></text:p>
            <text:p text:style-name="P371"/>
            <text:p text:style-name="P372"><text:s/>Knorr Gravy</text:p>
            <text:p text:style-name="P373"/>
            <text:p text:style-name="P374"><text:span text:style-name="T375">Mashed or boiled potatoes</text:span></text:p>
            <text:p text:style-name="P376"/>
            <text:p text:style-name="P377"><text:span text:style-name="T378">Carrots &amp; Green Beans</text:span></text:p>
            <text:p text:style-name="P379"/>
            <text:p text:style-name="P380">Fresh Fruit Wedges</text:p>
            <text:p text:style-name="P381"><text:s/></text:p>
            <text:p text:style-name="P382"><text:span text:style-name="T383">Shortbread Biscuit<text:s/></text:span><text:span text:style-name="T384">Cereal/Gluten</text:span><text:span text:style-name="T385"><text:s/>soya</text:span><text:span text:style-name="T386"><text:s/></text:span></text:p>
            <text:p text:style-name="P387"/>
            <text:p text:style-name="P388"><text:span text:style-name="T389"><text:s/></text:span><text:span text:style-name="T390">Carton of Apple or Orange juice</text:span></text:p>
            <text:p text:style-name="P391"/>
          </table:table-cell>
          <table:table-cell table:style-name="TableCell392">
            <table:table table:style-name="Table393">
              <table:table-columns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Thursday</text:p>
                  <text:p text:style-name="P398">Roast Beef</text:p>
                  <text:p text:style-name="P399"/>
                  <text:p text:style-name="P400"><text:span text:style-name="T401">Yorkshire Pudding</text:span><text:span text:style-name="T402"><text:s/></text:span></text:p>
                  <text:p text:style-name="P403"><text:span text:style-name="T404">Cereal/Gluten, milk, egg</text:span></text:p>
                  <text:p text:style-name="P405"/>
                  <text:p text:style-name="P406"><text:span text:style-name="T407">Knorr Gravy</text:span></text:p>
                  <text:p text:style-name="P408"/>
                  <text:p text:style-name="P409"><text:span text:style-name="T410">Mashed or boiled potatoes</text:span></text:p>
                  <text:p text:style-name="P411"/>
                  <text:p text:style-name="P412"><text:span text:style-name="T413">Carrots &amp; Green Cabbage</text:span></text:p>
                  <text:p text:style-name="P414"><text:s text:c="4"/></text:p>
                  <text:p text:style-name="P415"><text:span text:style-name="T416"><text:s/></text:span><text:span text:style-name="T417">Fresh Fruit Wedges</text:span></text:p>
                  <text:p text:style-name="P418"/>
                  <text:p text:style-name="P419"><text:span text:style-name="T420"><text:s/></text:span><text:span text:style-name="T421">Shortbread Biscuit<text:s/></text:span><text:span text:style-name="T422">Cereal/Gluten</text:span><text:span text:style-name="T423"><text:s/>soya</text:span><text:span text:style-name="T424"><text:s/></text:span></text:p>
                  <text:p text:style-name="P425"/>
                  <text:p text:style-name="P426"><text:span text:style-name="T427">Carton of Apple or Orange juice</text:span></text:p>
                  <text:p text:style-name="P428"/>
                </table:table-cell>
              </table:table-row>
            </table:table>
            <text:p text:style-name="P429"/>
          </table:table-cell>
        </table:table-row>
        <table:table-row table:style-name="TableRow430">
          <table:table-cell table:style-name="TableCell431">
            <text:p text:style-name="P432">Friday</text:p>
          </table:table-cell>
          <table:table-cell table:style-name="TableCell433">
            <text:p text:style-name="P434"><text:span text:style-name="T435">Fish Finger</text:span><text:span text:style-name="T436"><text:s/></text:span><text:span text:style-name="T437">Cereal/Gluten, Fish</text:span><text:span text:style-name="T438"><text:s/></text:span></text:p>
            <text:p text:style-name="P439"><text:s text:c="4"/></text:p>
            <text:p text:style-name="P440"><text:span text:style-name="T441">Salmon Finger</text:span><text:span text:style-name="T442"><text:s/></text:span><text:span text:style-name="T443">Fish</text:span></text:p>
            <text:p text:style-name="P444"/>
            <text:p text:style-name="P445">Chips <text:s/></text:p>
            <text:p text:style-name="P446"><text:span text:style-name="T447">Pasta</text:span><text:span text:style-name="T448"><text:s/>Cereal/Gluten</text:span></text:p>
            <text:p text:style-name="P449"/>
            <text:p text:style-name="P450">Baked Beans or Peas</text:p>
            <text:p text:style-name="P451"><text:span text:style-name="T452">Tomato Ketchup</text:span></text:p>
            <text:p text:style-name="P453"/>
            <text:p text:style-name="P454"><text:span text:style-name="T455"><text:s/></text:span><text:span text:style-name="T456">Fresh Fruit Wedges</text:span></text:p>
            <text:p text:style-name="P457"/>
            <text:p text:style-name="P458"><text:span text:style-name="T459">Fruit Muffin</text:span><text:span text:style-name="T460"><text:s/>Cereal/Gluten, milk, egg,</text:span><text:span text:style-name="T461"><text:s/>soya</text:span></text:p>
          </table:table-cell>
          <table:table-cell table:style-name="TableCell462">
            <text:p text:style-name="P463"><text:span text:style-name="T464">Fish in batter<text:s/></text:span><text:span text:style-name="T465">Cereal/Gluten, Fish</text:span></text:p>
            <text:p text:style-name="P466"/>
            <text:p text:style-name="P467"><text:span text:style-name="T468">Salmon Finger</text:span><text:span text:style-name="T469"><text:s/></text:span><text:span text:style-name="T470">Fish</text:span></text:p>
            <text:p text:style-name="P471"/>
            <text:p text:style-name="P472">Chips <text:s/></text:p>
            <text:p text:style-name="P473"><text:span text:style-name="T474">Pasta</text:span><text:span text:style-name="T475"><text:s/></text:span><text:span text:style-name="T476">Cereal/Gluten</text:span></text:p>
            <text:p text:style-name="P477"/>
            <text:p text:style-name="P478">Baked Beans or Peas</text:p>
            <text:p text:style-name="P479"><text:span text:style-name="T480">Tomato Ketchup</text:span></text:p>
            <text:p text:style-name="P481"/>
            <text:p text:style-name="P482">Fresh Fruit Wedges</text:p>
            <text:p text:style-name="P483"/>
            <text:p text:style-name="P484"><text:span text:style-name="T485">Fruit Muffin</text:span><text:span text:style-name="T486"><text:s/>Cereal/Gluten, milk, egg,</text:span><text:span text:style-name="T487"><text:s/>soya</text:span></text:p>
            <text:p text:style-name="P488"><text:s/></text:p>
          </table:table-cell>
          <table:table-cell table:style-name="TableCell489">
            <text:p text:style-name="P490"><text:span text:style-name="T491">Fish Finger<text:s/></text:span><text:span text:style-name="T492">Cereal/Gluten, Fish</text:span></text:p>
            <text:p text:style-name="P493"><text:tab/></text:p>
            <text:p text:style-name="P494"><text:span text:style-name="T495">Salmon Finger</text:span><text:span text:style-name="T496"><text:s/></text:span><text:span text:style-name="T497">Fish</text:span></text:p>
            <text:p text:style-name="P498"/>
            <text:p text:style-name="P499">Chips<text:s/></text:p>
            <text:p text:style-name="P500"><text:span text:style-name="T501">Pasta</text:span><text:span text:style-name="T502"><text:s/>Cereal/Gluten</text:span></text:p>
            <text:p text:style-name="P503"/>
            <text:p text:style-name="P504">Baked Beans or Peas</text:p>
            <text:p text:style-name="P505"><text:span text:style-name="T506">Tomato Ketchup</text:span></text:p>
            <text:p text:style-name="P507"/>
            <text:p text:style-name="P508">Fresh Fruit<text:s/>Wedges</text:p>
            <text:p text:style-name="P509"/>
            <text:p text:style-name="P510"><text:span text:style-name="T511">Fruit Muffin</text:span><text:span text:style-name="T512"><text:s/>Cereal/Gluten, milk, egg,</text:span><text:span text:style-name="T513"><text:s/>soya</text:span></text:p>
            <text:p text:style-name="P514"/>
          </table:table-cell>
        </table:table-row>
      </table:table>
      <text:p text:style-name="Normal"><draw:custom-shape svg:x="0in" svg:y="0.14028in" svg:width="9.67639in" svg:height="0.6875in" draw:z-index="251659264" draw:id="id3" draw:style-name="a4" draw:name="Rectangle 2" text:anchor-type="paragraph"><svg:title/><svg:desc/><text:p text:style-name="P515"><text:span text:style-name="T516">Available Daily Are Jacket Potatoes with Various fillings, Pasta as an alternative Carbohydrate, bread, salad and Water</text:span></text:p><text:p text:style-name="P517">We can also provide vegan and special dietary menus when requested</text:p><text:p text:style-name="P518"/><draw:enhanced-geometry draw:type="non-primitive" svg:viewBox="0 0 21600 21600" draw:enhanced-path="M 0 0 L 21600 0 21600 21600 0 21600 Z N"/></draw:custom-shape><draw:custom-shape svg:x="0in" svg:y="0.68194in" svg:width="10.07292in" svg:height="1.04167in" draw:z-index="251660288" draw:id="id4" draw:style-name="a5" draw:name="Rectangle 3" text:anchor-type="paragraph"><svg:title/><svg:desc/><text:p text:style-name="P519"><text:span text:style-name="T520">ALL<text:s/></text:span><text:span text:style-name="T521">CHIPS THAT HAVE BEEN DEEP FRIED IN OIL WILL CONTAIN SOYA</text:span></text:p><text:p text:style-name="P52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5" text:anchor-type="paragraph" svg:x="9.52083in" svg:y="-0.54306in" svg:width="0.77083in" svg:height="0.73611in" style:rel-width="scale" style:rel-height="scale"><draw:image xlink:href="media/image1.png" xlink:type="simple" xlink:show="embed" xlink:actuate="onLoad"/><svg:title/><svg:desc/></draw:frame></text:span>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2-01-06T15:20:00Z</meta:creation-date>
    <dc:date>2022-01-13T11:58:00Z</dc:date>
    <meta:print-date>2022-01-07T13:53:00Z</meta:print-date>
    <meta:template xlink:href="Normal" xlink:type="simple"/>
    <meta:editing-cycles>5</meta:editing-cycles>
    <meta:editing-duration>PT2700S</meta:editing-duration>
    <meta:document-statistic meta:page-count="1" meta:paragraph-count="6" meta:word-count="474" meta:character-count="3175" meta:row-count="22" meta:non-whitespace-character-count="2707"/>
  </office:meta>
</office:document-meta>
</file>