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center" style:position="4.6979in"/>
        </style:tab-stops>
      </style:paragraph-properties>
    </style:style>
    <style:style style:name="T4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10" style:parent-style-name="DefaultParagraphFont" style:family="text">
      <style:text-properties style:language-asian="en" style:country-asian="GB"/>
    </style:style>
    <style:style style:name="TableColumn12" style:family="table-column">
      <style:table-column-properties style:column-width="1.6027in" style:use-optimal-column-width="false"/>
    </style:style>
    <style:style style:name="TableColumn13" style:family="table-column">
      <style:table-column-properties style:column-width="3.0597in" style:use-optimal-column-width="false"/>
    </style:style>
    <style:style style:name="TableColumn14" style:family="table-column">
      <style:table-column-properties style:column-width="3.3118in" style:use-optimal-column-width="false"/>
    </style:style>
    <style:style style:name="TableColumn15" style:family="table-column">
      <style:table-column-properties style:column-width="2.9041in" style:use-optimal-column-width="false"/>
    </style:style>
    <style:style style:name="Table11" style:family="table">
      <style:table-properties style:width="10.8784in" fo:margin-left="-0.5944in" table:align="left"/>
    </style:style>
    <style:style style:name="TableRow16" style:family="table-row">
      <style:table-row-properties style:min-row-height="1.1652in" style:use-optimal-row-height="false"/>
    </style:style>
    <style:style style:name="TableCell17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color="#FFFFFF" style:text-position="super 63.6%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color="#FFFFFF" style:text-position="super 63.6%"/>
    </style:style>
    <style:style style:name="T29" style:parent-style-name="DefaultParagraphFont" style:family="text">
      <style:text-properties fo:color="#FFFFFF"/>
    </style:style>
    <style:style style:name="T30" style:parent-style-name="DefaultParagraphFont" style:family="text">
      <style:text-properties fo:color="#FFFFFF" style:text-position="super 63.6%"/>
    </style:style>
    <style:style style:name="T31" style:parent-style-name="DefaultParagraphFont" style:family="text">
      <style:text-properties fo:color="#FFFFFF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FFFFFF"/>
    </style:style>
    <style:style style:name="T34" style:parent-style-name="DefaultParagraphFont" style:family="text">
      <style:text-properties fo:color="#FFFFFF" style:text-position="super 63.6%"/>
    </style:style>
    <style:style style:name="T35" style:parent-style-name="DefaultParagraphFont" style:family="text">
      <style:text-properties fo:color="#FFFFFF"/>
    </style:style>
    <style:style style:name="T36" style:parent-style-name="DefaultParagraphFont" style:family="text">
      <style:text-properties fo:color="#FFFFFF" style:text-position="super 63.6%"/>
    </style:style>
    <style:style style:name="T37" style:parent-style-name="DefaultParagraphFont" style:family="text">
      <style:text-properties fo: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FFFFFF"/>
    </style:style>
    <style:style style:name="T40" style:parent-style-name="DefaultParagraphFont" style:family="text">
      <style:text-properties fo:color="#FFFFFF" style:text-position="super 63.6%"/>
    </style:style>
    <style:style style:name="T41" style:parent-style-name="DefaultParagraphFont" style:family="text">
      <style:text-properties fo:color="#FFFFFF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color="#FFFFFF" fo:font-size="10pt" style:font-size-asian="10pt" style:font-size-complex="10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FFFFFF"/>
    </style:style>
    <style:style style:name="T51" style:parent-style-name="DefaultParagraphFont" style:family="text">
      <style:text-properties fo:color="#FFFFFF" style:text-position="super 63.6%"/>
    </style:style>
    <style:style style:name="T52" style:parent-style-name="DefaultParagraphFont" style:family="text">
      <style:text-properties fo:color="#FFFFFF"/>
    </style:style>
    <style:style style:name="T53" style:parent-style-name="DefaultParagraphFont" style:family="text">
      <style:text-properties fo:color="#FFFFFF" style:text-position="super 63.6%"/>
    </style:style>
    <style:style style:name="T54" style:parent-style-name="DefaultParagraphFont" style:family="text">
      <style:text-properties fo:color="#FFFFFF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FFFFFF"/>
    </style:style>
    <style:style style:name="T57" style:parent-style-name="DefaultParagraphFont" style:family="text">
      <style:text-properties fo:color="#FFFFFF"/>
    </style:style>
    <style:style style:name="T58" style:parent-style-name="DefaultParagraphFont" style:family="text">
      <style:text-properties fo:color="#FFFFFF" style:text-position="super 63.6%"/>
    </style:style>
    <style:style style:name="T59" style:parent-style-name="DefaultParagraphFont" style:family="text">
      <style:text-properties fo:color="#FFFFFF"/>
    </style:style>
    <style:style style:name="T60" style:parent-style-name="DefaultParagraphFont" style:family="text">
      <style:text-properties fo:color="#FFFFFF" style:text-position="super 63.6%"/>
    </style:style>
    <style:style style:name="T61" style:parent-style-name="DefaultParagraphFont" style:family="text">
      <style:text-properties fo:color="#FFFFFF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FFFFFF"/>
    </style:style>
    <style:style style:name="T64" style:parent-style-name="DefaultParagraphFont" style:family="text">
      <style:text-properties fo:color="#FFFFFF" style:text-position="super 63.6%"/>
    </style:style>
    <style:style style:name="T65" style:parent-style-name="DefaultParagraphFont" style:family="text">
      <style:text-properties fo:color="#FFFFFF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72" style:parent-style-name="Normal" style:family="paragraph">
      <style:paragraph-properties fo:text-align="center" style:vertical-align="auto" fo:line-height="102%"/>
      <style:text-properties fo:hyphenate="true"/>
    </style:style>
    <style:style style:name="T73" style:parent-style-name="DefaultParagraphFont" style:family="text">
      <style:text-properties fo:color="#FFFFFF"/>
    </style:style>
    <style:style style:name="T74" style:parent-style-name="DefaultParagraphFont" style:family="text">
      <style:text-properties fo:color="#FFFFFF" style:text-position="super 63.6%"/>
    </style:style>
    <style:style style:name="T75" style:parent-style-name="DefaultParagraphFont" style:family="text">
      <style:text-properties fo:color="#FFFFFF"/>
    </style:style>
    <style:style style:name="T76" style:parent-style-name="DefaultParagraphFont" style:family="text">
      <style:text-properties fo:color="#FFFFFF" style:text-position="super 63.6%"/>
    </style:style>
    <style:style style:name="T77" style:parent-style-name="DefaultParagraphFont" style:family="text">
      <style:text-properties fo:color="#FFFFFF"/>
    </style:style>
    <style:style style:name="T78" style:parent-style-name="DefaultParagraphFont" style:family="text">
      <style:text-properties fo:color="#FFFFFF" style:text-position="super 63.6%"/>
    </style:style>
    <style:style style:name="T79" style:parent-style-name="DefaultParagraphFont" style:family="text">
      <style:text-properties fo:color="#FFFFFF"/>
    </style:style>
    <style:style style:name="P80" style:parent-style-name="Normal" style:family="paragraph">
      <style:paragraph-properties fo:text-align="center" style:vertical-align="auto" fo:line-height="102%"/>
      <style:text-properties fo:hyphenate="true"/>
    </style:style>
    <style:style style:name="T81" style:parent-style-name="DefaultParagraphFont" style:family="text">
      <style:text-properties fo:color="#FFFFFF"/>
    </style:style>
    <style:style style:name="T82" style:parent-style-name="DefaultParagraphFont" style:family="text">
      <style:text-properties fo:color="#FFFFFF" style:text-position="super 63.6%"/>
    </style:style>
    <style:style style:name="T83" style:parent-style-name="DefaultParagraphFont" style:family="text">
      <style:text-properties fo:color="#FFFFFF"/>
    </style:style>
    <style:style style:name="T84" style:parent-style-name="DefaultParagraphFont" style:family="text">
      <style:text-properties fo:color="#FFFFFF" style:text-position="super 63.6%"/>
    </style:style>
    <style:style style:name="T85" style:parent-style-name="DefaultParagraphFont" style:family="text">
      <style:text-properties fo:color="#FFFFFF"/>
    </style:style>
    <style:style style:name="P86" style:parent-style-name="Normal" style:family="paragraph">
      <style:paragraph-properties fo:text-align="center" style:vertical-align="auto" fo:line-height="102%"/>
      <style:text-properties fo:hyphenate="true"/>
    </style:style>
    <style:style style:name="T87" style:parent-style-name="DefaultParagraphFont" style:family="text">
      <style:text-properties fo:color="#FFFFFF"/>
    </style:style>
    <style:style style:name="T88" style:parent-style-name="DefaultParagraphFont" style:family="text">
      <style:text-properties fo:color="#FFFFFF" style:text-position="super 63.6%"/>
    </style:style>
    <style:style style:name="T89" style:parent-style-name="DefaultParagraphFont" style:family="text">
      <style:text-properties fo:color="#FFFFFF"/>
    </style:style>
    <style:style style:name="T90" style:parent-style-name="DefaultParagraphFont" style:family="text">
      <style:text-properties fo:color="#FFFFFF" style:text-position="super 63.6%"/>
    </style:style>
    <style:style style:name="TableRow91" style:family="table-row">
      <style:table-row-properties style:min-row-height="1.7631in" style:use-optimal-row-height="false"/>
    </style:style>
    <style:style style:name="TableCell9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9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" style:parent-style-name="Normal" style:family="paragraph">
      <style:paragraph-properties style:text-autospace="none" fo:margin-bottom="0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9" style:parent-style-name="Normal" style:family="paragraph">
      <style:paragraph-properties style:text-autospace="none" fo:margin-bottom="0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70AD47" fo:font-size="9pt" style:font-size-asian="9pt" style:font-size-complex="9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134" style:parent-style-name="Normal" style:family="paragraph">
      <style:paragraph-properties style:text-autospace="none" fo:margin-bottom="0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style:text-autospace="none" fo:margin-bottom="0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5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style:text-autospace="none" fo:margin-bottom="0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paragraph-properties style:text-autospace="none" fo:margin-bottom="0in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2.5173in" style:use-optimal-row-height="false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8EAADB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4" style:parent-style-name="Normal" style:family="paragraph">
      <style:paragraph-properties style:text-autospace="none" fo:margin-bottom="0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70AD47" fo:font-size="9pt" style:font-size-asian="9pt" style:font-size-complex="9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3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4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8EAADB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fo:font-size="9pt" style:font-size-asian="9pt" style:font-size-complex="9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2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="0.0069in solid #8EAADB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fo:font-size="9pt" style:font-size-asian="9pt" style:font-size-complex="9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margin-bottom="0in"/>
      <style:text-properties fo:font-size="9pt" style:font-size-asian="9pt" style:font-size-complex="9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8" style:family="table-row">
      <style:table-row-properties style:min-row-height="2.0798in" style:use-optimal-row-height="false"/>
    </style:style>
    <style:style style:name="TableCell2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55" style:parent-style-name="Normal" style:family="paragraph">
      <style:paragraph-properties fo:margin-bottom="0in"/>
      <style:text-properties fo:color="#4472C4" fo:font-size="9pt" style:font-size-asian="9pt" style:font-size-complex="9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6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64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5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6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style:text-autospace="none" fo:margin-bottom="0in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321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2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2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2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333" style:family="table-row">
      <style:table-row-properties style:min-row-height="2.7951in" style:use-optimal-row-height="false"/>
    </style:style>
    <style:style style:name="TableCell3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8EAADB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6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5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069in solid #8EAADB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4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7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78" style:parent-style-name="Normal" style:family="paragraph">
      <style:paragraph-properties fo:margin-bottom="0in">
        <style:tab-stops>
          <style:tab-stop style:type="left" style:position="0.3784in"/>
        </style:tab-stops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8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88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396" style:family="table-column">
      <style:table-column-properties style:column-width="14.3465in" style:use-optimal-column-width="false"/>
    </style:style>
    <style:style style:name="Table395" style:family="table">
      <style:table-properties style:width="14.3465in" fo:margin-left="0.0034in" table:align="left"/>
    </style:style>
    <style:style style:name="TableRow397" style:family="table-row">
      <style:table-row-properties style:min-row-height="2.875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color="#538135" fo:font-size="9pt" style:font-size-asian="9pt" style:font-size-complex="9pt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0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3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27" style:parent-style-name="Normal" style:family="paragraph">
      <style:paragraph-properties fo:margin-bottom="0in"/>
      <style:text-properties fo:font-size="9pt" style:font-size-asian="9pt" style:font-size-complex="9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0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 style:min-row-height="2.1229in" style:use-optimal-row-height="false"/>
    </style:style>
    <style:style style:name="TableCell43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4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51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text-align="justify" fo:margin-bottom="0in"/>
    </style:style>
    <style:style style:name="T4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46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3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8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2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8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/>
    </style:style>
    <style:style style:name="T49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4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5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</style:style>
    <style:style style:name="T4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9" style:parent-style-name="Normal" style:family="paragraph">
      <style:paragraph-properties fo:text-align="justify" fo:margin-bottom="0in"/>
      <style:text-properties style:font-name="Arial" style:font-name-complex="Arial" fo:color="#538135" fo:font-size="10pt" style:font-size-asian="10pt" style:font-size-complex="10pt"/>
    </style:style>
    <style:style style:name="P50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1" style:parent-style-name="Normal" style:family="paragraph">
      <style:paragraph-properties fo:text-align="justify" fo:margin-bottom="0in"/>
    </style:style>
    <style:style style:name="T50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04" style:parent-style-name="Normal" style:family="paragraph">
      <style:paragraph-properties fo:text-align="justify" fo:margin-bottom="0in"/>
      <style:text-properties style:font-name="Arial" style:font-name-complex="Arial" fo:color="#538135" fo:font-size="10pt" style:font-size-asian="10pt" style:font-size-complex="10pt"/>
    </style:style>
    <style:style style:name="P50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515" style:parent-style-name="Normal" style:family="paragraph">
      <style:paragraph-properties fo:margin-bottom="0in">
        <style:tab-stops>
          <style:tab-stop style:type="left" style:position="0.1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9" style:parent-style-name="Normal" style:family="paragraph">
      <style:text-properties style:font-name="Arial Rounded MT Bold" fo:font-size="16pt" style:font-size-asian="16pt" style:font-size-complex="16pt"/>
    </style:style>
    <style:style style:name="P520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22" style:parent-style-name="Normal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custom-shape svg:x="1.19792in" svg:y="0.01944in" svg:width="0.72917in" svg:height="0.40556in" draw:z-index="251662336" draw:id="id0" draw:style-name="a1" draw:name="Rectangle 30" text:anchor-type="paragraph"><svg:title/><svg:desc/><text:p text:style-name="P5">May Contain</text:p><draw:enhanced-geometry draw:type="non-primitive" svg:viewBox="0 0 21600 21600" draw:enhanced-path="M 0 0 L 21600 0 21600 21600 0 21600 Z N"/></draw:custom-shape></text:span><text:span text:style-name="T6"><draw:custom-shape svg:x="0.42708in" svg:y="0.01944in" svg:width="0.76042in" svg:height="0.40625in" draw:z-index="251664384" draw:id="id1" draw:style-name="a2" draw:name="Rectangle 32" text:anchor-type="paragraph"><svg:title/><svg:desc/><text:p text:style-name="P7">Contains</text:p><draw:enhanced-geometry draw:type="non-primitive" svg:viewBox="0 0 21600 21600" draw:enhanced-path="M 0 0 L 21600 0 21600 21600 0 21600 Z N"/></draw:custom-shape></text:span><text:span text:style-name="T8"><draw:custom-shape svg:x="-0.18681in" svg:y="0.02014in" svg:width="0.61389in" svg:height="0.40556in" draw:z-index="251666432" draw:id="id2" draw:style-name="a3" draw:name="Rectangle 33" text:anchor-type="paragraph"><svg:title/><svg:desc/><text:p text:style-name="P9">Key</text:p><draw:enhanced-geometry draw:type="non-primitive" svg:viewBox="0 0 21600 21600" draw:enhanced-path="M 0 0 L 21600 0 21600 21600 0 21600 Z N"/></draw:custom-shape></text:span><text:span text:style-name="T10"><text:tab/>Powys Primary Menu November 2021-April 2022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Week 1</text:span><text:span text:style-name="T22"><text:line-break/></text:span><text:span text:style-name="T23">weeks beginning</text:span></text:p>
            <text:p text:style-name="P24"><text:span text:style-name="T25">Nov 15</text:span><text:span text:style-name="T26">th</text:span><text:span text:style-name="T27">, Dec 6</text:span><text:span text:style-name="T28">th</text:span><text:span text:style-name="T29">, Jan 3</text:span><text:span text:style-name="T30">rd</text:span><text:span text:style-name="T31">,<text:s/></text:span></text:p>
            <text:p text:style-name="P32"><text:span text:style-name="T33">Jan 24</text:span><text:span text:style-name="T34">th</text:span><text:span text:style-name="T35">, Feb 14</text:span><text:span text:style-name="T36">th</text:span><text:span text:style-name="T37">,<text:s/></text:span></text:p>
            <text:p text:style-name="P38"><text:span text:style-name="T39">March 14</text:span><text:span text:style-name="T40">th</text:span><text:span text:style-name="T41">, April 4th</text:span></text:p>
            <text:p text:style-name="P42"/>
          </table:table-cell>
          <table:table-cell table:style-name="TableCell43">
            <text:p text:style-name="P44"><text:span text:style-name="T45">Week 2</text:span><text:span text:style-name="T46"><text:line-break/></text:span><text:span text:style-name="T47">weeks beginning<text:s/></text:span></text:p>
            <text:p text:style-name="P48"/>
            <text:p text:style-name="P49"><text:span text:style-name="T50">Nov 1st, Nov 22</text:span><text:span text:style-name="T51">nd</text:span><text:span text:style-name="T52">, Dec 13</text:span><text:span text:style-name="T53">th</text:span><text:span text:style-name="T54">,<text:s/></text:span></text:p>
            <text:p text:style-name="P55"><text:span text:style-name="T56">Jan<text:s/></text:span><text:span text:style-name="T57">10</text:span><text:span text:style-name="T58">th</text:span><text:span text:style-name="T59">, Jan 31</text:span><text:span text:style-name="T60">st</text:span><text:span text:style-name="T61">,<text:s/></text:span></text:p>
            <text:p text:style-name="P62"><text:span text:style-name="T63">Feb 28</text:span><text:span text:style-name="T64">th</text:span><text:span text:style-name="T65">, March 21st</text:span></text:p>
            <text:p text:style-name="P66"/>
          </table:table-cell>
          <table:table-cell table:style-name="TableCell67">
            <text:p text:style-name="P68"><text:span text:style-name="T69">Week 3</text:span><text:span text:style-name="T70"><text:line-break/></text:span><text:span text:style-name="T71">weeks beginning<text:s/></text:span></text:p>
            <text:p text:style-name="P72"><text:span text:style-name="T73">Nov 8</text:span><text:span text:style-name="T74">th</text:span><text:span text:style-name="T75">, Nov 29</text:span><text:span text:style-name="T76">th</text:span><text:span text:style-name="T77">, Dec 20</text:span><text:span text:style-name="T78">th</text:span><text:span text:style-name="T79">,</text:span></text:p>
            <text:p text:style-name="P80"><text:span text:style-name="T81">Jan 17</text:span><text:span text:style-name="T82">th</text:span><text:span text:style-name="T83">, Feb 7</text:span><text:span text:style-name="T84">th</text:span><text:span text:style-name="T85">,</text:span></text:p>
            <text:p text:style-name="P86"><text:span text:style-name="T87">March 7</text:span><text:span text:style-name="T88">th</text:span><text:span text:style-name="T89">, March 28</text:span><text:span text:style-name="T90">th</text:span></text:p>
          </table:table-cell>
        </table:table-row>
        <table:table-row table:style-name="TableRow91">
          <table:table-cell table:style-name="TableCell92">
            <text:p text:style-name="P93">Monday</text:p>
          </table:table-cell>
          <table:table-cell table:style-name="TableCell94">
            <text:p text:style-name="P95"><text:span text:style-name="T96">Cheesy pizza</text:span><text:span text:style-name="T97"><text:s/>Cereal/Gluten, milk</text:span></text:p>
            <text:p text:style-name="P98"/>
            <text:p text:style-name="P99"><text:span text:style-name="T100">Herby diced potatoes<text:s/></text:span><text:span text:style-name="T101">Cereal/Gluten</text:span></text:p>
            <text:p text:style-name="P102"/>
            <text:p text:style-name="P103"/>
            <text:p text:style-name="P104"/>
            <text:p text:style-name="P105">Baked beans or Sweetcorn</text:p>
            <text:p text:style-name="P106"/>
            <text:p text:style-name="P107">Fresh Fruit<text:s/>Wedges</text:p>
            <text:p text:style-name="P108"/>
            <text:p text:style-name="P109"><text:span text:style-name="T110">Chocolate Krispie Cake<text:s/></text:span><text:span text:style-name="T111">Cereal/</text:span><text:span text:style-name="T112"><text:s/></text:span><text:span text:style-name="T113">sulphur Dioxide</text:span><text:span text:style-name="T114"><text:s text:c="2"/></text:span></text:p>
            <text:p text:style-name="P115"/>
            <text:p text:style-name="P116"/>
          </table:table-cell>
          <table:table-cell table:style-name="TableCell117">
            <text:p text:style-name="P118"><text:span text:style-name="T119">Lamb Grill in a Bap</text:span><text:span text:style-name="T120"><text:s/>Cereal/Gluten,<text:s/></text:span><text:span text:style-name="T121">Sesame</text:span></text:p>
            <text:p text:style-name="P122"/>
            <text:p text:style-name="P123"><text:span text:style-name="T124">Herby diced Potatoes</text:span><text:span text:style-name="T125"><text:s/>Cereal/Gluten</text:span></text:p>
            <text:p text:style-name="P126"/>
            <text:p text:style-name="P127"/>
            <text:p text:style-name="P128"/>
            <text:p text:style-name="P129"><text:span text:style-name="T130">Baked beans or Sweetcorn</text:span></text:p>
            <text:p text:style-name="P131"/>
            <text:p text:style-name="P132">Fresh Fruit Wedges</text:p>
            <text:p text:style-name="P133"/>
            <text:p text:style-name="P134"><text:span text:style-name="T135">Chocolate</text:span><text:span text:style-name="T136"><text:s/></text:span><text:span text:style-name="T137">Krispie Cake<text:s/></text:span><text:span text:style-name="T138">Cereal/</text:span><text:span text:style-name="T139"><text:s/></text:span><text:span text:style-name="T140">sulphur Dioxide</text:span><text:span text:style-name="T141"><text:s text:c="2"/></text:span></text:p>
            <text:p text:style-name="P142"/>
          </table:table-cell>
          <table:table-cell table:style-name="TableCell143">
            <text:p text:style-name="P144"><text:span text:style-name="T145">Meatballs<text:s/></text:span><text:span text:style-name="T146">sulphur Dioxide</text:span><text:span text:style-name="T147"><text:s text:c="2"/></text:span></text:p>
            <text:p text:style-name="P148"/>
            <text:p text:style-name="P149"><text:span text:style-name="T150">Pasta<text:s/></text:span><text:span text:style-name="T151">Cereal/Gluten</text:span></text:p>
            <text:p text:style-name="P152"/>
            <text:p text:style-name="P153"><text:span text:style-name="T154">Garlic bread</text:span><text:span text:style-name="T155"><text:s/>Cereal/Gluten,<text:s/></text:span><text:span text:style-name="T156">Sesame</text:span><text:span text:style-name="T157"><text:s/></text:span></text:p>
            <text:p text:style-name="P158"/>
            <text:p text:style-name="P159">Mixed vegetables<text:s/></text:p>
            <text:p text:style-name="P160"/>
            <text:p text:style-name="P161">Fresh Fruit Wedges</text:p>
            <text:p text:style-name="P162"/>
            <text:p text:style-name="P163"><text:span text:style-name="T164">Chocolate</text:span><text:span text:style-name="T165"><text:s/></text:span><text:span text:style-name="T166">Krispie Cake<text:s/></text:span><text:span text:style-name="T167">Cereal/sulphur Dioxide</text:span><text:span text:style-name="T168"><text:s text:c="2"/></text:span></text:p>
          </table:table-cell>
        </table:table-row>
        <table:table-row table:style-name="TableRow169">
          <table:table-cell table:style-name="TableCell170">
            <text:p text:style-name="P171">Tuesday</text:p>
          </table:table-cell>
          <table:table-cell table:style-name="TableCell172">
            <text:p text:style-name="P173">Sausages</text:p>
            <text:p text:style-name="P174"><text:span text:style-name="T175">Cereal/Gluten,<text:s/></text:span><text:span text:style-name="T176">soya,</text:span><text:span text:style-name="T177"><text:s/>sulphur Dioxide</text:span><text:span text:style-name="T178"><text:s text:c="2"/></text:span></text:p>
            <text:p text:style-name="P179"/>
            <text:p text:style-name="P180"/>
            <text:p text:style-name="P181"><text:span text:style-name="T182">Knorr Gravy</text:span></text:p>
            <text:p text:style-name="P183"/>
            <text:p text:style-name="P184"><text:span text:style-name="T185">Mashed or<text:s/></text:span><text:span text:style-name="T186">boiled potatoes</text:span></text:p>
            <text:p text:style-name="P187"/>
            <text:p text:style-name="P188">Carrots &amp; Peas<text:s/></text:p>
            <text:p text:style-name="P189"/>
            <text:p text:style-name="P190">Fresh Fruit Wedges</text:p>
            <text:p text:style-name="P191"/>
            <text:p text:style-name="P192"><text:span text:style-name="T193">Cookie<text:s/></text:span><text:span text:style-name="T194">Cereal/Gluten, milk, egg,</text:span><text:span text:style-name="T195"><text:s/>soya</text:span></text:p>
            <text:p text:style-name="P196"/>
            <text:p text:style-name="P197"><text:span text:style-name="T198">Carton of Apple or Orange juice</text:span></text:p>
          </table:table-cell>
          <table:table-cell table:style-name="TableCell199">
            <text:p text:style-name="P200">Chicken<text:s/></text:p>
            <text:p text:style-name="P201"><text:s/></text:p>
            <text:p text:style-name="P202"><text:span text:style-name="T203">Sage &amp; Onion Stuffing<text:s/></text:span><text:span text:style-name="T204">Cereal/Gluten</text:span></text:p>
            <text:p text:style-name="P205"/>
            <text:p text:style-name="P206"><text:span text:style-name="T207"><text:s/>Knorr Gravy</text:span></text:p>
            <text:p text:style-name="P208"/>
            <text:p text:style-name="P209"><text:span text:style-name="T210">Mashed or boiled potatoes</text:span></text:p>
            <text:p text:style-name="P211"/>
            <text:p text:style-name="P212"><text:span text:style-name="T213">Carrots &amp; Broccoli<text:s/></text:span></text:p>
            <text:p text:style-name="P214"/>
            <text:p text:style-name="P215">Fresh Fruit<text:s/>Wedges</text:p>
            <text:p text:style-name="P216"/>
            <text:p text:style-name="P217"><text:span text:style-name="T218">Cookie<text:s/></text:span><text:span text:style-name="T219">Cereal/Gluten, milk, egg,</text:span><text:span text:style-name="T220"><text:s/>soya</text:span></text:p>
            <text:p text:style-name="P221"/>
            <text:p text:style-name="P222"><text:span text:style-name="T223">Carton of Apple or Orange juice</text:span></text:p>
          </table:table-cell>
          <table:table-cell table:style-name="TableCell224">
            <text:p text:style-name="P225">Sliced Turkey<text:s/></text:p>
            <text:p text:style-name="P226"/>
            <text:p text:style-name="P227"><text:span text:style-name="T228">Sage &amp; Onion Stuffing<text:s/></text:span><text:span text:style-name="T229">Cereal/Gluten</text:span></text:p>
            <text:p text:style-name="P230"/>
            <text:p text:style-name="P231"><text:s/>Knorr Gravy</text:p>
            <text:p text:style-name="P232"/>
            <text:p text:style-name="P233"><text:span text:style-name="T234">Mashed or boiled potatoes</text:span></text:p>
            <text:p text:style-name="P235"/>
            <text:p text:style-name="P236"><text:span text:style-name="T237">Carrots &amp; Peas<text:s/></text:span></text:p>
            <text:p text:style-name="P238"/>
            <text:p text:style-name="P239">Fresh Fruit Wedges</text:p>
            <text:p text:style-name="P240"/>
            <text:p text:style-name="P241"><text:span text:style-name="T242">Cookie<text:s/></text:span><text:span text:style-name="T243">Cereal/Gluten, milk, egg,</text:span><text:span text:style-name="T244"><text:s/>soya</text:span></text:p>
            <text:p text:style-name="P245"/>
            <text:p text:style-name="P246"><text:span text:style-name="T247">Carton of Apple or Orange juice</text:span></text:p>
          </table:table-cell>
        </table:table-row>
        <table:table-row table:style-name="TableRow248">
          <table:table-cell table:style-name="TableCell249">
            <text:p text:style-name="P250">Wednesday</text:p>
          </table:table-cell>
          <table:table-cell table:style-name="TableCell251">
            <text:p text:style-name="P252"><text:span text:style-name="T253">Chicken Tikka Curry<text:s/></text:span><text:span text:style-name="T254">Milk</text:span></text:p>
            <text:p text:style-name="P255"/>
            <text:p text:style-name="P256"><text:span text:style-name="T257">Rice</text:span></text:p>
            <text:p text:style-name="P258"/>
            <text:p text:style-name="P259"><text:span text:style-name="T260">½ Naan Bread</text:span><text:span text:style-name="T261"><text:s/></text:span><text:span text:style-name="T262">Cereal/Gluten</text:span></text:p>
            <text:p text:style-name="P263"/>
            <text:p text:style-name="P264"/>
            <text:p text:style-name="P265"/>
            <text:p text:style-name="P266"><text:span text:style-name="T267">Mixed Vegetables<text:s/></text:span></text:p>
            <text:p text:style-name="P268"/>
            <text:p text:style-name="P269">Fresh Fruit Wedges</text:p>
            <text:p text:style-name="P270"/>
            <text:p text:style-name="P271"><text:span text:style-name="T272">Chocolate Cake<text:s/></text:span><text:span text:style-name="T273">Cereal/Gluten, milk, egg,</text:span><text:span text:style-name="T274"><text:s/></text:span><text:span text:style-name="T275">soya</text:span></text:p>
            <text:p text:style-name="P276"/>
          </table:table-cell>
          <table:table-cell table:style-name="TableCell277">
            <text:p text:style-name="P278"><text:span text:style-name="T279">Homemade Bolognese</text:span></text:p>
            <text:p text:style-name="P280"><text:span text:style-name="T281"><text:s text:c="3"/></text:span></text:p>
            <text:p text:style-name="P282"><text:span text:style-name="T283">Spaghetti<text:s/></text:span><text:span text:style-name="T284">Cereal/Gluten</text:span></text:p>
            <text:p text:style-name="P285"/>
            <text:p text:style-name="P286"><text:span text:style-name="T287"><text:s/>Garlic<text:s/></text:span><text:span text:style-name="T288">Bread</text:span><text:span text:style-name="T289"><text:s/>Cereal/Gluten,<text:s/></text:span><text:span text:style-name="T290">Sesame</text:span></text:p>
            <text:p text:style-name="P291"/>
            <text:p text:style-name="P292"/>
            <text:p text:style-name="P293"/>
            <text:p text:style-name="P294">Sweetcorn &amp; Peas</text:p>
            <text:p text:style-name="P295"/>
            <text:p text:style-name="P296">Fresh Fruit Wedges</text:p>
            <text:p text:style-name="P297"/>
            <text:p text:style-name="P298"><text:span text:style-name="T299">Chocolate Cake<text:s/></text:span><text:span text:style-name="T300">Cereal/Gluten, milk, egg,</text:span><text:span text:style-name="T301"><text:s/></text:span><text:span text:style-name="T302">soya</text:span></text:p>
            <text:p text:style-name="P303"/>
          </table:table-cell>
          <table:table-cell table:style-name="TableCell304">
            <text:p text:style-name="P305">Bacon</text:p>
            <text:p text:style-name="P306"/>
            <text:p text:style-name="P307"><text:span text:style-name="T308">Sausage</text:span><text:span text:style-name="T309"><text:s/>Cereal/Gluten,<text:s/></text:span><text:span text:style-name="T310">soya,</text:span><text:span text:style-name="T311"><text:s/>sulphur Dioxide</text:span><text:span text:style-name="T312"><text:s text:c="2"/></text:span></text:p>
            <text:p text:style-name="P313"><text:s/></text:p>
            <text:p text:style-name="P314"><text:span text:style-name="T315">½ Omelette</text:span><text:span text:style-name="T316"><text:s/>milk, egg</text:span></text:p>
            <text:p text:style-name="P317"/>
            <text:p text:style-name="P318"><text:span text:style-name="T319">Hash Browns</text:span><text:span text:style-name="T320"><text:s/>Cereal/Gluten, milk</text:span></text:p>
            <text:p text:style-name="P321"/>
            <text:p text:style-name="P322"><text:span text:style-name="T323">Baked Beans or Tinned<text:s/></text:span><text:span text:style-name="T324">Tomatoes</text:span></text:p>
            <text:p text:style-name="P325"/>
            <text:p text:style-name="P326">Fresh Fruit Wedges</text:p>
            <text:p text:style-name="P327"/>
            <text:p text:style-name="P328"><text:span text:style-name="T329">Chocolate Cake<text:s/></text:span><text:span text:style-name="T330">Cereal/Gluten, milk, egg,</text:span><text:span text:style-name="T331"><text:s/></text:span><text:span text:style-name="T332">soya</text:span></text:p>
          </table:table-cell>
        </table:table-row>
        <table:table-row table:style-name="TableRow333">
          <table:table-cell table:style-name="TableCell334">
            <text:p text:style-name="P335">Thursday</text:p>
          </table:table-cell>
          <table:table-cell table:style-name="TableCell336">
            <text:p text:style-name="P337">Roast Turkey</text:p>
            <text:p text:style-name="P338"/>
            <text:p text:style-name="P339">Sage &amp; Onion Stuffing<text:s/></text:p>
            <text:p text:style-name="P340"><text:span text:style-name="T341">Cereal/Gluten</text:span></text:p>
            <text:p text:style-name="P342"/>
            <text:p text:style-name="P343"><text:s/></text:p>
            <text:p text:style-name="P344"><text:span text:style-name="T345">Knorr Gravy</text:span></text:p>
            <text:p text:style-name="P346"/>
            <text:p text:style-name="P347"><text:span text:style-name="T348">Mashed or boiled potatoes</text:span></text:p>
            <text:p text:style-name="P349"/>
            <text:p text:style-name="P350"><text:span text:style-name="T351">Carrots &amp; Broccoli</text:span></text:p>
            <text:p text:style-name="P352"/>
            <text:p text:style-name="P353">Fresh Fruit Wedges</text:p>
            <text:p text:style-name="P354"/>
            <text:p text:style-name="P355"><text:span text:style-name="T356">Shortbread Biscuit<text:s/></text:span><text:span text:style-name="T357">Cereal/Gluten</text:span><text:span text:style-name="T358"><text:s/>soya</text:span><text:span text:style-name="T359"><text:s/></text:span></text:p>
            <text:p text:style-name="P360"/>
            <text:p text:style-name="P361"><text:span text:style-name="T362">Carton of Apple or Orange juice</text:span></text:p>
          </table:table-cell>
          <table:table-cell table:style-name="TableCell363">
            <text:p text:style-name="P364">Roast Pork</text:p>
            <text:p text:style-name="P365"/>
            <text:p text:style-name="P366">Apple Sauce</text:p>
            <text:p text:style-name="P367"/>
            <text:p text:style-name="P368"><text:span text:style-name="T369">Roast Potato</text:span><text:span text:style-name="T370"><text:s/></text:span><text:span text:style-name="T371">soya</text:span></text:p>
            <text:p text:style-name="P372"/>
            <text:p text:style-name="P373"><text:s/>Knorr Gravy</text:p>
            <text:p text:style-name="P374"/>
            <text:p text:style-name="P375"><text:span text:style-name="T376">Mashed or boiled potatoes</text:span></text:p>
            <text:p text:style-name="P377"/>
            <text:p text:style-name="P378"><text:span text:style-name="T379">Carrots &amp; Green Beans</text:span></text:p>
            <text:p text:style-name="P380"/>
            <text:p text:style-name="P381">Fresh Fruit Wedges</text:p>
            <text:p text:style-name="P382"><text:s/></text:p>
            <text:p text:style-name="P383"><text:span text:style-name="T384">Shortbread Biscuit<text:s/></text:span><text:span text:style-name="T385">Cereal/Gluten</text:span><text:span text:style-name="T386"><text:s/>soya</text:span><text:span text:style-name="T387"><text:s/></text:span></text:p>
            <text:p text:style-name="P388"/>
            <text:p text:style-name="P389"><text:span text:style-name="T390"><text:s/></text:span><text:span text:style-name="T391">Carton of Apple or Orange<text:s/></text:span><text:span text:style-name="T392">juice</text:span></text:p>
            <text:p text:style-name="P393"/>
          </table:table-cell>
          <table:table-cell table:style-name="TableCell394">
            <table:table table:style-name="Table395">
              <table:table-columns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Thursday</text:p>
                  <text:p text:style-name="P400">Roast Beef</text:p>
                  <text:p text:style-name="P401"/>
                  <text:p text:style-name="P402"><text:span text:style-name="T403">Yorkshire Pudding</text:span><text:span text:style-name="T404"><text:s/></text:span></text:p>
                  <text:p text:style-name="P405"><text:span text:style-name="T406">Cereal/Gluten, milk, egg</text:span></text:p>
                  <text:p text:style-name="P407"/>
                  <text:p text:style-name="P408"><text:span text:style-name="T409">Knorr Gravy</text:span></text:p>
                  <text:p text:style-name="P410"/>
                  <text:p text:style-name="P411"><text:span text:style-name="T412">Mashed or boiled potatoes</text:span></text:p>
                  <text:p text:style-name="P413"/>
                  <text:p text:style-name="P414"><text:span text:style-name="T415">Carrots &amp; Green Cabbage</text:span></text:p>
                  <text:p text:style-name="P416"><text:s text:c="4"/></text:p>
                  <text:p text:style-name="P417"><text:span text:style-name="T418"><text:s/></text:span><text:span text:style-name="T419">Fresh Fruit Wedges</text:span></text:p>
                  <text:p text:style-name="P420"/>
                  <text:p text:style-name="P421"><text:span text:style-name="T422"><text:s/></text:span><text:span text:style-name="T423">Shortbread Biscuit<text:s/></text:span><text:span text:style-name="T424">Cereal/Gluten</text:span><text:span text:style-name="T425"><text:s/>soya</text:span><text:span text:style-name="T426"><text:s/></text:span></text:p>
                  <text:p text:style-name="P427"/>
                  <text:p text:style-name="P428"><text:span text:style-name="T429">Carton of Apple or Orange juice</text:span></text:p>
                  <text:p text:style-name="P430"/>
                </table:table-cell>
              </table:table-row>
            </table:table>
            <text:p text:style-name="P431"/>
          </table:table-cell>
        </table:table-row>
        <table:table-row table:style-name="TableRow432">
          <table:table-cell table:style-name="TableCell433">
            <text:p text:style-name="P434">Friday</text:p>
          </table:table-cell>
          <table:table-cell table:style-name="TableCell435">
            <text:p text:style-name="P436"><text:span text:style-name="T437">Fish<text:s/></text:span><text:span text:style-name="T438">Finger</text:span><text:span text:style-name="T439"><text:s/>Cereal/Gluten, Fish</text:span><text:span text:style-name="T440"><text:s/></text:span></text:p>
            <text:p text:style-name="P441"><text:s text:c="4"/></text:p>
            <text:p text:style-name="P442"><text:span text:style-name="T443">Salmon Finger</text:span><text:span text:style-name="T444"><text:s/></text:span><text:span text:style-name="T445">Fish</text:span></text:p>
            <text:p text:style-name="P446"/>
            <text:p text:style-name="P447">Chips <text:s/></text:p>
            <text:p text:style-name="P448"><text:span text:style-name="T449">Pasta</text:span><text:span text:style-name="T450"><text:s/>Cereal/Gluten</text:span></text:p>
            <text:p text:style-name="P451"/>
            <text:p text:style-name="P452">Baked Beans or Peas</text:p>
            <text:p text:style-name="P453"><text:span text:style-name="T454">Tomato Ketchup</text:span></text:p>
            <text:p text:style-name="P455"/>
            <text:p text:style-name="P456"><text:span text:style-name="T457"><text:s/></text:span><text:span text:style-name="T458">Fresh Fruit Wedges</text:span></text:p>
            <text:p text:style-name="P459"/>
            <text:p text:style-name="P460"><text:span text:style-name="T461">Fruit Muffin</text:span><text:span text:style-name="T462"><text:s/>Cereal/Gluten, milk, egg,</text:span><text:span text:style-name="T463"><text:s/>soya</text:span></text:p>
          </table:table-cell>
          <table:table-cell table:style-name="TableCell464">
            <text:p text:style-name="P465"><text:span text:style-name="T466">Fish in batter<text:s/></text:span><text:span text:style-name="T467">Cereal/Gluten, Fish</text:span></text:p>
            <text:p text:style-name="P468"/>
            <text:p text:style-name="P469"><text:span text:style-name="T470">Salmon Finger</text:span><text:span text:style-name="T471"><text:s/></text:span><text:span text:style-name="T472">Fish</text:span></text:p>
            <text:p text:style-name="P473"/>
            <text:p text:style-name="P474">Chips <text:s/></text:p>
            <text:p text:style-name="P475"><text:span text:style-name="T476">Pasta</text:span><text:span text:style-name="T477"><text:s/>Cereal/Gluten</text:span></text:p>
            <text:p text:style-name="P478"/>
            <text:p text:style-name="P479">Baked Beans or Peas</text:p>
            <text:p text:style-name="P480"><text:span text:style-name="T481">Tomato Ketchup</text:span></text:p>
            <text:p text:style-name="P482"/>
            <text:p text:style-name="P483">Fresh Fruit Wedges</text:p>
            <text:p text:style-name="P484"/>
            <text:p text:style-name="P485"><text:span text:style-name="T486">Fruit Muffin</text:span><text:span text:style-name="T487"><text:s/>Cereal/Gluten, milk, egg,</text:span><text:span text:style-name="T488"><text:s/>soya</text:span></text:p>
            <text:p text:style-name="P489"><text:s/></text:p>
          </table:table-cell>
          <table:table-cell table:style-name="TableCell490">
            <text:p text:style-name="P491"><text:span text:style-name="T492">Fish Finger<text:s/></text:span><text:span text:style-name="T493">Cereal/Gluten, Fish</text:span></text:p>
            <text:p text:style-name="P494"><text:tab/></text:p>
            <text:p text:style-name="P495"><text:span text:style-name="T496">Salmon Finger</text:span><text:span text:style-name="T497"><text:s/></text:span><text:span text:style-name="T498">Fish</text:span></text:p>
            <text:p text:style-name="P499"/>
            <text:p text:style-name="P500">Chips<text:s/></text:p>
            <text:p text:style-name="P501"><text:span text:style-name="T502">Pasta</text:span><text:span text:style-name="T503"><text:s/>Cereal/Gluten</text:span></text:p>
            <text:p text:style-name="P504"/>
            <text:p text:style-name="P505">Baked Beans or Peas</text:p>
            <text:p text:style-name="P506"><text:span text:style-name="T507">Tomato Ketchup</text:span></text:p>
            <text:p text:style-name="P508"/>
            <text:p text:style-name="P509">Fresh<text:s/>Fruit Wedges</text:p>
            <text:p text:style-name="P510"/>
            <text:p text:style-name="P511"><text:span text:style-name="T512">Fruit Muffin</text:span><text:span text:style-name="T513"><text:s/>Cereal/Gluten, milk, egg,</text:span><text:span text:style-name="T514"><text:s/>soya</text:span></text:p>
            <text:p text:style-name="P515"/>
          </table:table-cell>
        </table:table-row>
      </table:table>
      <text:p text:style-name="Normal"><draw:custom-shape svg:x="0in" svg:y="0.14028in" svg:width="9.67639in" svg:height="0.6875in" draw:z-index="251659264" draw:id="id3" draw:style-name="a4" draw:name="Rectangle 2" text:anchor-type="paragraph"><svg:title/><svg:desc/><text:p text:style-name="P516"><text:span text:style-name="T517">Available Daily Are Jacket Potatoes with Various fillings, Pasta as an alternative Carbohydrate, bread, salad and Water</text:span></text:p><text:p text:style-name="P518">We<text:s/>can also provide vegan and special dietary menus when requested</text:p><text:p text:style-name="P519"/><draw:enhanced-geometry draw:type="non-primitive" svg:viewBox="0 0 21600 21600" draw:enhanced-path="M 0 0 L 21600 0 21600 21600 0 21600 Z N"/></draw:custom-shape><draw:custom-shape svg:x="0in" svg:y="0.68194in" svg:width="10.07292in" svg:height="1.04167in" draw:z-index="251660288" draw:id="id4" draw:style-name="a5" draw:name="Rectangle 3" text:anchor-type="paragraph"><svg:title/><svg:desc/><text:p text:style-name="P520"><text:span text:style-name="T521">ALL CHIPS THAT HAVE BEEN DEEP FRIED IN OIL WILL CONTAIN SOYA</text:span></text:p><text:p text:style-name="P52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5" text:anchor-type="paragraph" svg:x="9.52083in" svg:y="-0.54306in" svg:width="0.77083in" svg:height="0.73611in" style:rel-width="scale" style:rel-height="scale"><draw:image xlink:href="media/image1.png" xlink:type="simple" xlink:show="embed" xlink:actuate="onLoad"/><svg:title/><svg:desc/></draw:frame></text:span>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1-10-13T11:19:00Z</meta:creation-date>
    <dc:date>2021-10-19T13:03:00Z</dc:date>
    <meta:print-date>2021-10-14T08:07:00Z</meta:print-date>
    <meta:template xlink:href="Normal" xlink:type="simple"/>
    <meta:editing-cycles>11</meta:editing-cycles>
    <meta:editing-duration>PT10380S</meta:editing-duration>
    <meta:document-statistic meta:page-count="1" meta:paragraph-count="6" meta:word-count="482" meta:character-count="3230" meta:row-count="22" meta:non-whitespace-character-count="2754"/>
  </office:meta>
</office:document-meta>
</file>